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Compensi di qualsiasi natura connessi all'assunzione della carica anno 20<text:span text:style-name="T3">2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giugn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lugl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gost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sett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otto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nov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dic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24724.589999999997" table:formula="of:=SUM([.E5:.E15])" table:style-name="ce15">
            <text:p>24.724,59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i aerei Rimborso spese</text:p>
          </table:table-cell>
          <table:table-cell office:value-type="date" office:date-value="2020-01-15T00:00:00" table:style-name="ce16">
            <text:p>15/01/2020</text:p>
          </table:table-cell>
          <table:table-cell office:value-type="float" office:value="429.78" table:style-name="ce17">
            <text:p>429,7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8/12/2019 – 14/02/2020</text:p>
          </table:table-cell>
          <table:table-cell office:value-type="float" office:value="1143" table:style-name="ce11">
            <text:p>1.14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o aereo Rimborso spese</text:p>
          </table:table-cell>
          <table:table-cell office:value-type="date" office:date-value="2020-02-14T00:00:00" table:style-name="ce18">
            <text:p>14/02/2020</text:p>
          </table:table-cell>
          <table:table-cell office:value-type="float" office:value="354.78" table:style-name="ce17">
            <text:p>354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0/02/2020 – 15/07/2020</text:p>
          </table:table-cell>
          <table:table-cell office:value-type="float" office:value="427.77" table:style-name="ce17">
            <text:p>427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30/07/2020 – 03/09/2020</text:p>
          </table:table-cell>
          <table:table-cell office:value-type="float" office:value="817.7" table:style-name="ce17">
            <text:p>817,7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6/09/2020 – 15/10/2020</text:p>
          </table:table-cell>
          <table:table-cell office:value-type="float" office:value="506.68" table:style-name="ce17">
            <text:p>506,6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3/11/2020 – 17/12/2020</text:p>
          </table:table-cell>
          <table:table-cell office:value-type="float" office:value="25.42" table:style-name="ce17">
            <text:p>25,4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9">
            <text:p>Totale rimborsi spese</text:p>
          </table:table-cell>
          <table:table-cell table:number-columns-repeated="3" table:style-name="ce1"/>
          <table:table-cell office:value-type="float" office:value="3705.1299999999997" table:formula="of:=SUM([.E19:.E25])" table:style-name="ce20">
            <text:p>3.705,13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drea</meta:initial-creator>
    <dc:creator>ufficiostampa</dc:creator>
    <meta:creation-date>2017-03-07T08:08:13Z</meta:creation-date>
    <dc:date>2021-03-22T11:17:25Z</dc:date>
    <meta:editing-cycles>1</meta:editing-cycles>
    <meta:editing-duration>PT99S</meta:editing-duration>
  </office:meta>
</office:document-meta>
</file>