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14"/>
    <style:style style:name="ce9" style:family="table-cell" style:parent-style-name="Default" style:data-style-name="N0"/>
    <style:style style:name="co1" style:family="table-column">
      <style:table-column-properties fo:break-before="auto" style:column-width="12.54125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2" table:default-cell-style-name="ce3"/>
        <table:table-column table:style-name="co10" table:number-columns-repeated="77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quarto trimestre</text:p>
          </table:table-cell>
          <table:table-cell office:value-type="float" office:value="2019" table:style-name="ce2">
            <text:p>2019</text:p>
          </table:table-cell>
          <table:table-cell table:number-columns-repeated="248" table:style-name="ce3"/>
          <table:table-cell table:number-columns-repeated="16134"/>
        </table:table-row>
        <table:table-row table:style-name="ro2">
          <table:table-cell table:number-columns-repeated="250" table:style-name="ce3"/>
          <table:table-cell table:number-columns-repeated="1613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V TRIMESTRE 2019</text:p>
          </table:table-cell>
          <table:table-cell office:value-type="string" table:style-name="ce5">
            <text:p>Totale cumulativo giornate lavorative IV TRIMESTRE 2019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DIREZIONE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0.83870967741935498" table:style-name="ce1">
            <text:p>0,838709677</text:p>
          </table:table-cell>
          <table:table-cell office:value-type="percentage" office:value="0.83870967741935498" table:style-name="ce8">
            <text:p>83,87%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SERVIZI</text:p>
          </table:table-cell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AREA AFFARI GENERALI, COMUNICAZIONE, EDUCAZIONE E TURISMO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550" table:style-name="ce1">
            <text:p>550</text:p>
          </table:table-cell>
          <table:table-cell office:value-type="float" office:value="0.88709677419354804" table:style-name="ce1">
            <text:p>0,887096774</text:p>
          </table:table-cell>
          <table:table-cell office:value-type="percentage" office:value="0.88709677419354804" table:style-name="ce8">
            <text:p>88,7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AREA <text:s/>AMMINISTRATIVA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434" table:style-name="ce1">
            <text:p>434</text:p>
          </table:table-cell>
          <table:table-cell office:value-type="float" office:value="44" table:style-name="ce1">
            <text:p>44</text:p>
          </table:table-cell>
          <table:table-cell office:value-type="float" office:value="390" table:style-name="ce1">
            <text:p>390</text:p>
          </table:table-cell>
          <table:table-cell office:value-type="float" office:value="0.89861751152073699" table:style-name="ce1">
            <text:p>0,898617512</text:p>
          </table:table-cell>
          <table:table-cell office:value-type="percentage" office:value="0.89861751152073699" table:style-name="ce8">
            <text:p>89,86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AREA GESTIONE TECNICA E PIANIFICAZIONE DEL TERRITORIO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372" table:style-name="ce1">
            <text:p>372</text:p>
          </table:table-cell>
          <table:table-cell office:value-type="float" office:value="37" table:style-name="ce1">
            <text:p>37</text:p>
          </table:table-cell>
          <table:table-cell office:value-type="float" office:value="335" table:style-name="ce1">
            <text:p>335</text:p>
          </table:table-cell>
          <table:table-cell office:value-type="float" office:value="0.90053763440860202" table:style-name="ce1">
            <text:p>0,900537634</text:p>
          </table:table-cell>
          <table:table-cell office:value-type="percentage" office:value="0.90053763440860202" table:style-name="ce8">
            <text:p>90,0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AREA MONITORAGGIO E CONSERVAZIONE DELLA BIODIVERSITA'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186" table:style-name="ce1">
            <text:p>186</text:p>
          </table:table-cell>
          <table:table-cell office:value-type="float" office:value="21" table:style-name="ce1">
            <text:p>21</text:p>
          </table:table-cell>
          <table:table-cell office:value-type="float" office:value="165" table:style-name="ce1">
            <text:p>165</text:p>
          </table:table-cell>
          <table:table-cell office:value-type="float" office:value="0.88709677419354804" table:style-name="ce1">
            <text:p>0,887096774</text:p>
          </table:table-cell>
          <table:table-cell office:value-type="percentage" office:value="0.88709677419354804" table:style-name="ce8">
            <text:p>88,7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AREA SORVEGLIANZA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3017" table:style-name="ce1">
            <text:p>3017</text:p>
          </table:table-cell>
          <table:table-cell office:value-type="float" office:value="580" table:style-name="ce1">
            <text:p>580</text:p>
          </table:table-cell>
          <table:table-cell office:value-type="float" office:value="2437" table:style-name="ce1">
            <text:p>2437</text:p>
          </table:table-cell>
          <table:table-cell office:value-type="float" office:value="0.80775604905535303" table:style-name="ce1">
            <text:p>0,807756049</text:p>
          </table:table-cell>
          <table:table-cell office:value-type="percentage" office:value="0.80775604905535303" table:style-name="ce8">
            <text:p>80,78%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Foglio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arla Bionaz</meta:initial-creator>
    <dc:creator>ufficiostampa</dc:creator>
    <meta:creation-date>2020-01-22T14:43:30Z</meta:creation-date>
    <dc:date>2020-01-22T14:11:18Z</dc:date>
    <meta:editing-cycles>1</meta:editing-cycles>
    <meta:editing-duration>PT213S</meta:editing-duration>
  </office:meta>
</office:document-meta>
</file>