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-Bold" svg:font-family="Calibri-Bol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14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3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Calibri-Bold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style="italic" style:font-style-asian="italic" style:font-style-complex="italic"/>
    </style:style>
    <style:style style:name="ce4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5" style:family="table-cell" style:parent-style-name="Default" style:data-style-name="N4"/>
    <style:style style:name="ce6" style:family="table-cell" style:parent-style-name="Default" style:data-style-name="N4">
      <style:text-properties fo:font-style="italic" style:font-style-asian="italic" style:font-style-complex="italic"/>
    </style:style>
    <style:style style:name="ce7" style:family="table-cell" style:parent-style-name="Default" style:data-style-name="N4">
      <style:text-properties fo:font-weight="bold" style:font-weight-asian="bold" style:font-weight-complex="bold"/>
    </style:style>
    <style:style style:name="ce8" style:family="table-cell" style:parent-style-name="Default">
      <style:text-properties fo:font-style="italic" style:font-style-asian="italic" style:font-style-complex="italic"/>
    </style:style>
    <style:style style:name="ce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number-columns-repeated="3" table:default-cell-style-name="ce5"/>
        <table:table-column table:style-name="co3" table:number-columns-repeated="4" table:default-cell-style-name="ce5"/>
        <table:table-column table:style-name="co4" table:number-columns-repeated="2" table:default-cell-style-name="ce5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>
            <text:p>RICLASSIFICAZIONE DELLA SPESA PER TIPOLOGIA DI INVESTIMENTO</text:p>
          </table:table-cell>
          <table:table-cell table:style-name="Default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Default" office:value-type="float" office:value="2014" calcext:value-type="float">
            <text:p>2014</text:p>
          </table:table-cell>
          <table:table-cell table:style-name="Default" office:value-type="float" office:value="2015" calcext:value-type="float">
            <text:p>2015</text:p>
          </table:table-cell>
          <table:table-cell table:style-name="Default" office:value-type="float" office:value="2016" calcext:value-type="float">
            <text:p>2016</text:p>
          </table:table-cell>
          <table:table-cell table:style-name="Default" office:value-type="float" office:value="2017" calcext:value-type="float">
            <text:p>2017</text:p>
          </table:table-cell>
          <table:table-cell table:style-name="Default" office:value-type="float" office:value="2018" calcext:value-type="float">
            <text:p>2018</text:p>
          </table:table-cell>
          <table:table-cell table:style-name="Default" office:value-type="float" office:value="2019" calcext:value-type="float">
            <text:p>2019</text:p>
          </table:table-cell>
          <table:table-cell table:style-name="Default" office:value-type="float" office:value="2020" calcext:value-type="float">
            <text:p>2020</text:p>
          </table:table-cell>
          <table:table-cell table:style-name="Default" office:value-type="float" office:value="2021" calcext:value-type="float">
            <text:p>2021</text:p>
          </table:table-cell>
          <table:table-cell table:style-name="Default" office:value-type="string" calcext:value-type="string">
            <text:p>Media 3 anni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Ambito 1: TUTELA ATTIVA E CONSERVAZIONE DEL PATRIMONIO NATURALE E DEL PAESAGGIO E VALORIZZAZIONE STORICO-CULTURALE</text:p>
          </table:table-cell>
          <table:table-cell office:value-type="float" office:value="4709779.84" calcext:value-type="float">
            <text:p>4.709.779,84</text:p>
          </table:table-cell>
          <table:table-cell office:value-type="float" office:value="4901803.04" calcext:value-type="float">
            <text:p>4.901.803,04</text:p>
          </table:table-cell>
          <table:table-cell office:value-type="float" office:value="5057002.06" calcext:value-type="float">
            <text:p>5.057.002,06</text:p>
          </table:table-cell>
          <table:table-cell office:value-type="float" office:value="6066064.32575795" calcext:value-type="float">
            <text:p>6.066.064,33</text:p>
          </table:table-cell>
          <table:table-cell office:value-type="float" office:value="4332769.48477072" calcext:value-type="float">
            <text:p>4.332.769,48</text:p>
          </table:table-cell>
          <table:table-cell office:value-type="float" office:value="4653087.34087339" calcext:value-type="float">
            <text:p>4.653.087,34</text:p>
          </table:table-cell>
          <table:table-cell office:value-type="float" office:value="4579646.66" calcext:value-type="float">
            <text:p>4.579.646,66</text:p>
          </table:table-cell>
          <table:table-cell office:value-type="float" office:value="4250635.53" calcext:value-type="float">
            <text:p>4.250.635,53</text:p>
          </table:table-cell>
          <table:table-cell office:value-type="float" office:value="4494456.51" calcext:value-type="float">
            <text:p>4.494.456,51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di cui spesa per la BIODIVERSITÀ </text:p>
          </table:table-cell>
          <table:table-cell table:style-name="ce6" office:value-type="float" office:value="984041.77" calcext:value-type="float">
            <text:p>984.041,77</text:p>
          </table:table-cell>
          <table:table-cell table:style-name="ce6" office:value-type="float" office:value="1042570.22" calcext:value-type="float">
            <text:p>1.042.570,22</text:p>
          </table:table-cell>
          <table:table-cell table:style-name="ce6" office:value-type="float" office:value="1009534.48" calcext:value-type="float">
            <text:p>1.009.534,48</text:p>
          </table:table-cell>
          <table:table-cell table:style-name="ce6" office:value-type="float" office:value="984707.491329629" calcext:value-type="float">
            <text:p>984.707,49</text:p>
          </table:table-cell>
          <table:table-cell table:style-name="ce6" office:value-type="float" office:value="1025685.86728167" calcext:value-type="float">
            <text:p>1.025.685,87</text:p>
          </table:table-cell>
          <table:table-cell table:style-name="ce6" office:value-type="float" office:value="1007387.39837036" calcext:value-type="float">
            <text:p>1.007.387,40</text:p>
          </table:table-cell>
          <table:table-cell table:style-name="ce6" office:value-type="float" office:value="1032504.69" calcext:value-type="float">
            <text:p>1.032.504,69</text:p>
          </table:table-cell>
          <table:table-cell table:style-name="ce6" office:value-type="float" office:value="1029953.25" calcext:value-type="float">
            <text:p>1.029.953,25</text:p>
          </table:table-cell>
          <table:table-cell table:style-name="ce6" office:value-type="float" office:value="1023281.78" calcext:value-type="float">
            <text:p>1.023.281,78</text:p>
          </table:table-cell>
          <table:table-cell table:style-name="ce8" table:number-columns-repeated="1014"/>
        </table:table-row>
        <table:table-row table:style-name="ro2">
          <table:table-cell office:value-type="string" calcext:value-type="string">
            <text:p>Ambito 2: VALORIZZAZIONE, FRUIZIONE SOSTENIBILE DEL PARCO E DIFFUSIONE DELLA CONSAPEVOLEZZA AMBIENTALE</text:p>
          </table:table-cell>
          <table:table-cell office:value-type="float" office:value="673763.03" calcext:value-type="float">
            <text:p>673.763,03</text:p>
          </table:table-cell>
          <table:table-cell office:value-type="float" office:value="696711.52" calcext:value-type="float">
            <text:p>696.711,52</text:p>
          </table:table-cell>
          <table:table-cell office:value-type="float" office:value="751251.45" calcext:value-type="float">
            <text:p>751.251,45</text:p>
          </table:table-cell>
          <table:table-cell office:value-type="float" office:value="714225.92138162" calcext:value-type="float">
            <text:p>714.225,92</text:p>
          </table:table-cell>
          <table:table-cell office:value-type="float" office:value="672104.983180653" calcext:value-type="float">
            <text:p>672.104,98</text:p>
          </table:table-cell>
          <table:table-cell office:value-type="float" office:value="456601.843253926" calcext:value-type="float">
            <text:p>456.601,84</text:p>
          </table:table-cell>
          <table:table-cell office:value-type="float" office:value="717381.15" calcext:value-type="float">
            <text:p>717.381,15</text:p>
          </table:table-cell>
          <table:table-cell office:value-type="float" office:value="975084.32" calcext:value-type="float">
            <text:p>975.084,32</text:p>
          </table:table-cell>
          <table:table-cell office:value-type="float" office:value="716355.77" calcext:value-type="float">
            <text:p>716.355,7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Ambito 3: PROMOZIONE DELLO SVILUPPO SOCIALE ED ECONOMICO DELLE COMUNITÀ LOCALI</text:p>
          </table:table-cell>
          <table:table-cell office:value-type="float" office:value="148911.19" calcext:value-type="float">
            <text:p>148.911,19</text:p>
          </table:table-cell>
          <table:table-cell office:value-type="float" office:value="177167.41" calcext:value-type="float">
            <text:p>177.167,41</text:p>
          </table:table-cell>
          <table:table-cell office:value-type="float" office:value="178225.56" calcext:value-type="float">
            <text:p>178.225,56</text:p>
          </table:table-cell>
          <table:table-cell office:value-type="float" office:value="141144.17" calcext:value-type="float">
            <text:p>141.144,17</text:p>
          </table:table-cell>
          <table:table-cell office:value-type="float" office:value="194050.13" calcext:value-type="float">
            <text:p>194.050,13</text:p>
          </table:table-cell>
          <table:table-cell office:value-type="float" office:value="393540.74" calcext:value-type="float">
            <text:p>393.540,74</text:p>
          </table:table-cell>
          <table:table-cell office:value-type="float" office:value="428659.68" calcext:value-type="float">
            <text:p>428.659,68</text:p>
          </table:table-cell>
          <table:table-cell office:value-type="float" office:value="430566.09" calcext:value-type="float">
            <text:p>430.566,09</text:p>
          </table:table-cell>
          <table:table-cell office:value-type="float" office:value="417588.84" calcext:value-type="float">
            <text:p>417.588,8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Ambito 4: SPESE GENERALI</text:p>
          </table:table-cell>
          <table:table-cell office:value-type="float" office:value="1135940.49" calcext:value-type="float">
            <text:p>1.135.940,49</text:p>
          </table:table-cell>
          <table:table-cell office:value-type="float" office:value="1156825.04" calcext:value-type="float">
            <text:p>1.156.825,04</text:p>
          </table:table-cell>
          <table:table-cell office:value-type="float" office:value="1167018.71" calcext:value-type="float">
            <text:p>1.167.018,71</text:p>
          </table:table-cell>
          <table:table-cell office:value-type="float" office:value="1418209.87286043" calcext:value-type="float">
            <text:p>1.418.209,87</text:p>
          </table:table-cell>
          <table:table-cell office:value-type="float" office:value="1523449.85204863" calcext:value-type="float">
            <text:p>1.523.449,85</text:p>
          </table:table-cell>
          <table:table-cell office:value-type="float" office:value="1490546.85587269" calcext:value-type="float">
            <text:p>1.490.546,86</text:p>
          </table:table-cell>
          <table:table-cell office:value-type="float" office:value="1547892.08" calcext:value-type="float">
            <text:p>1.547.892,08</text:p>
          </table:table-cell>
          <table:table-cell office:value-type="float" office:value="1705759.42" calcext:value-type="float">
            <text:p>1.705.759,42</text:p>
          </table:table-cell>
          <table:table-cell office:value-type="float" office:value="1581399.45" calcext:value-type="float">
            <text:p>1.581.399,4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7" office:value-type="float" office:value="6668394.56" calcext:value-type="float">
            <text:p>6.668.394,56</text:p>
          </table:table-cell>
          <table:table-cell table:style-name="ce7" office:value-type="float" office:value="6932507.02" calcext:value-type="float">
            <text:p>6.932.507,02</text:p>
          </table:table-cell>
          <table:table-cell table:style-name="ce7" office:value-type="float" office:value="7153497.78" calcext:value-type="float">
            <text:p>7.153.497,78</text:p>
          </table:table-cell>
          <table:table-cell table:style-name="ce7" office:value-type="float" office:value="8339644.29" calcext:value-type="float">
            <text:p>8.339.644,29</text:p>
          </table:table-cell>
          <table:table-cell table:style-name="ce7" office:value-type="float" office:value="6722374.45" calcext:value-type="float">
            <text:p>6.722.374,45</text:p>
          </table:table-cell>
          <table:table-cell table:style-name="ce7" office:value-type="float" office:value="6993776.78" calcext:value-type="float">
            <text:p>6.993.776,78</text:p>
          </table:table-cell>
          <table:table-cell table:style-name="ce7" office:value-type="float" office:value="7273579.57" calcext:value-type="float">
            <text:p>7.273.579,57</text:p>
          </table:table-cell>
          <table:table-cell table:style-name="ce7" office:value-type="float" office:value="7362045.36" calcext:value-type="float">
            <text:p>7.362.045,36</text:p>
          </table:table-cell>
          <table:table-cell table:style-name="ce7" office:value-type="float" office:value="7209800.57" calcext:value-type="float">
            <text:p>7.209.800,57</text:p>
          </table:table-cell>
          <table:table-cell table:style-name="ce9" table:number-columns-repeated="1014"/>
        </table:table-row>
      </table:table>
      <table:table table:name="Foglio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-Bold" svg:font-family="Calibri-Bol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21">
      <number:number number:decimal-places="1" number:min-decimal-places="1" number:min-integer-digits="1"/>
      <number:text>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nzo Massa Micon</meta:initial-creator>
    <meta:creation-date>2020-04-22T14:58:08.98</meta:creation-date>
    <dc:date>2023-02-20T15:30:13.049000000</dc:date>
    <meta:editing-duration>PT7M37S</meta:editing-duration>
    <meta:editing-cycles>2</meta:editing-cycles>
    <meta:generator>LibreOffice/7.5.0.3$Windows_X86_64 LibreOffice_project/c21113d003cd3efa8c53188764377a8272d9d6de</meta:generator>
    <meta:document-statistic meta:table-count="3" meta:cell-count="70" meta:object-count="0"/>
  </office:meta>
</office:document-meta>
</file>