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4">
      <style:table-cell-properties fo:background-color="transparent" fo:border="0.06pt solid #000000"/>
    </style:style>
    <style:style style:name="ce8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/>
    <style:style style:name="ce1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Lug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13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5" table:number-rows-spanned="1">
            <text:p>Compensi di qualsiasi natura connessi all'assunzione della cari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luglio 2021</text:p>
          </table:table-cell>
          <table:table-cell table:style-name="ce7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agosto 2021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settembre 2021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ottobre2021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novembre 2021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dicembre 2021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tredicesima 2021</text:p>
          </table:table-cell>
          <table:table-cell table:style-name="ce7" office:value-type="float" office:value="4827.64" calcext:value-type="float">
            <text:p>4.827,6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number-columns-repeated="3"/>
          <table:table-cell table:style-name="ce10" table:formula="of:=SUM([.E5:.E11])" office:value-type="float" office:value="47156.68" calcext:value-type="float">
            <text:p>47.156,68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Importi di viaggio di servizio e missioni pagati con fondi pubblici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e spese di missione 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6" office:value-type="string" calcext:value-type="string">
            <text:p>Settembre 2021</text:p>
          </table:table-cell>
          <table:table-cell table:style-name="ce12" office:value-type="float" office:value="272.93" calcext:value-type="float">
            <text:p>272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6" office:value-type="string" calcext:value-type="string">
            <text:p>novembre 2021</text:p>
          </table:table-cell>
          <table:table-cell table:style-name="ce27" office:value-type="float" office:value="105.5" calcext:value-type="float">
            <text:p>105,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number-columns-repeated="3"/>
          <table:table-cell table:formula="of:=SUM([.E15:.E16])" office:value-type="float" office:value="378.43" calcext:value-type="float">
            <text:p>378,43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fficiostampa</meta:initial-creator>
    <meta:creation-date>2019-11-14T15:53:35Z</meta:creation-date>
    <dc:date>2021-12-23T14:14:21.654000000</dc:date>
    <meta:editing-cycles>2</meta:editing-cycles>
    <meta:editing-duration>PT8M44S</meta:editing-duration>
    <meta:document-statistic meta:table-count="1" meta:cell-count="61" meta:object-count="0"/>
  </office:meta>
</office:document-meta>
</file>