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background-color="transparent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_complessiva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TITOLARI DI INCARICHI POLITICI, DI AMMINISTRAZIONE, DI DIREZIONE O DI GOVER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Compensi di qualsiasi natura connessi all'assunzione della car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eriodo <text:s/>indennità</text:p>
          </table:table-cell>
          <table:table-cell office:value-type="string" table:style-name="ce5">
            <text:p>Indennità di carica lorda complessiv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gennaio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febbraio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marzo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aprile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maggio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giugno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luglio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agosto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settembre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ottobre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novembre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dicembre</text:p>
          </table:table-cell>
          <table:table-cell office:value-type="float" office:value="3566.66" table:style-name="ce9">
            <text:p>3.566,66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2">
            <text:p>totale</text:p>
          </table:table-cell>
          <table:table-cell office:value-type="float" office:value="42799.92" table:formula="of:=SUM([.E5:.E16])" table:style-name="ce10">
            <text:p>42.799,9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Importi di viaggio di servizio e missioni pagati con fondi pubblic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eriodo</text:p>
          </table:table-cell>
          <table:table-cell office:value-type="string" table:style-name="ce5">
            <text:p>Importi rimbors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gennai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febbraio</text:p>
          </table:table-cell>
          <table:table-cell office:value-type="float" office:value="815.29" table:style-name="ce13">
            <text:p>815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marzo</text:p>
          </table:table-cell>
          <table:table-cell office:value-type="float" office:value="593.72" table:style-name="ce13">
            <text:p>593,7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aprile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maggio</text:p>
          </table:table-cell>
          <table:table-cell office:value-type="float" office:value="330.3" table:style-name="ce13">
            <text:p>330,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giugn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lugli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8">
            <text:p>agost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settembre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ottobre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novembre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dicembre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4">
            <text:p>totale</text:p>
          </table:table-cell>
          <table:table-cell office:value-type="float" office:value="1739.31" table:formula="of:=SUM([.E20:.E31])" table:style-name="ce15">
            <text:p>1.739,31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Personale</dc:creator>
    <meta:creation-date>2025-01-13T11:09:04Z</meta:creation-date>
    <dc:date>2025-12-24T09:49:56Z</dc:date>
  </office:meta>
</office:document-meta>
</file>