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5.84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66.0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3.92mm" fo:break-before="auto" style:use-optimal-row-height="false"/>
    </style:style>
    <style:style style:name="ro2" style:family="table-row">
      <style:table-row-properties style:row-height="31.75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37.04mm" fo:break-before="auto" style:use-optimal-row-height="true"/>
    </style:style>
    <style:style style:name="ro5" style:family="table-row">
      <style:table-row-properties style:row-height="47.63mm" fo:break-before="auto" style:use-optimal-row-height="true"/>
    </style:style>
    <style:style style:name="ro6" style:family="table-row">
      <style:table-row-properties style:row-height="42.33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42.86mm" fo:break-before="auto" style:use-optimal-row-height="false"/>
    </style:style>
    <style:style style:name="ro12" style:family="table-row">
      <style:table-row-properties style:row-height="72.23mm" fo:break-before="auto" style:use-optimal-row-height="false"/>
    </style:style>
    <style:style style:name="ro13" style:family="table-row">
      <style:table-row-properties style:row-height="79.38mm" fo:break-before="auto" style:use-optimal-row-height="tru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Nome dell'impresa o dell'ente e rispettivi dati fiscali o nome di altro soggetto beneficiario</text:p>
          </table:table-cell>
          <table:table-cell table:style-name="ce1" office:value-type="string" calcext:value-type="string">
            <text:p>Finalità</text:p>
          </table:table-cell>
          <table:table-cell table:style-name="ce1" office:value-type="string" calcext:value-type="string">
            <text:p>Importo del vantaggio economico corrispost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Ufficio e funzionario o dirigente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9" office:value-type="string" calcext:value-type="string">
            <text:p>link<text:span text:style-name="T1"> al progetto selezionato</text:span></text:p>
          </table:table-cell>
          <table:table-cell table:style-name="ce9" office:value-type="string" calcext:value-type="string">
            <text:p>link<text:span text:style-name="T1"> al curriculum vitae del soggetto incaricato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derazione Nazionale dei Parchi e delle Riserve Naturali p.iva 02623250400</text:p>
          </table:table-cell>
          <table:table-cell table:style-name="ce3" office:value-type="string" calcext:value-type="string">
            <text:p>Quota adesione 2018 e Servizi Quota Gold</text:p>
          </table:table-cell>
          <table:table-cell table:style-name="ce7" office:value-type="float" office:value="12000" calcext:value-type="float">
            <text:p>€ 12.0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Amministrativo, Carta Andrea</text:p>
          </table:table-cell>
          <table:table-cell table:style-name="ce3" office:value-type="string" calcext:value-type="string">
            <text:p>D.D. 25 del 31.01.2018 Regolamento contributi</text:p>
          </table:table-cell>
          <table:table-cell table:style-name="ce10" office:value-type="string" calcext:value-type="string">
            <text:p>http://www.pngp.it/delibere/97?anno%5Bvalue%5D%5Byear%5D=2018&amp;page=5</text:p>
          </table:table-cell>
          <table:table-cell table:style-name="ce10" office:value-type="string" calcext:value-type="string">
            <text:p><text:a xlink:href="http://www.parks.it/federparchi/" xlink:type="simple">http://www.parks.it/federparchi/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stituto superiore Felice Faccio di Castellamonte (TO) C.F. 83502460013</text:p>
          </table:table-cell>
          <table:table-cell table:style-name="ce3" office:value-type="string" calcext:value-type="string">
            <text:p>Integrazione contributo trasporto alunni per partecipazione progetto didattico "Chi ama protegge"</text:p>
          </table:table-cell>
          <table:table-cell table:style-name="ce7" office:value-type="float" office:value="392.4" calcext:value-type="float">
            <text:p>€ 392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30 del 31.01.2018, ad integrazione D.D. 186/2017 Regolamento contributi</text:p>
          </table:table-cell>
          <table:table-cell table:style-name="ce10" office:value-type="string" calcext:value-type="string">
            <text:p>http://www.pngp.it/delibere/97?page=4</text:p>
          </table:table-cell>
          <table:table-cell table:style-name="ce14" office:value-type="string" calcext:value-type="string">
            <text:p>http://www.liceofaccio.it/urp/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genzia per la Rappresentanza negoziale delle P.A. (ARAN) C.F. 97104250580</text:p>
          </table:table-cell>
          <table:table-cell table:style-name="ce3" office:value-type="string" calcext:value-type="string">
            <text:p>Contributo anno 2018</text:p>
          </table:table-cell>
          <table:table-cell table:style-name="ce7" office:value-type="float" office:value="238.7" calcext:value-type="float">
            <text:p>€ 239</text:p>
          </table:table-cell>
          <table:table-cell table:style-name="ce3" office:value-type="string" calcext:value-type="string">
            <text:p>Art. 46, commi 8 e 9, d.lgs. 165/2001</text:p>
          </table:table-cell>
          <table:table-cell table:style-name="ce3" office:value-type="string" calcext:value-type="string">
            <text:p>Personale, Mocci Mariella</text:p>
          </table:table-cell>
          <table:table-cell table:style-name="ce3" office:value-type="string" calcext:value-type="string">
            <text:p>D.D. 40 del 22.02.2018</text:p>
          </table:table-cell>
          <table:table-cell table:style-name="ce10" office:value-type="string" calcext:value-type="string">
            <text:p>http://www.pngp.it/delibere/97?anno%5Bvalue%5D%5Byear%5D=2018&amp;page=4</text:p>
          </table:table-cell>
          <table:table-cell table:style-name="ce10" office:value-type="string" calcext:value-type="string">
            <text:p><text:a xlink:href="https://www.aranagenzia.it/" xlink:type="simple">https://www.aranagenzia.it/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Università degli Studi di Genova – Dipartimento di Scienze della Terra, dell’Ambiente e della Vita <text:s text:c="21"/>CF 00754150100</text:p>
          </table:table-cell>
          <table:table-cell table:style-name="ce3" office:value-type="string" calcext:value-type="string">
            <text:p>Contributo alla ricerca per borsa di studio su ricerca etnobotanica finalizzata alla valorizzazione risorse territorio</text:p>
          </table:table-cell>
          <table:table-cell table:style-name="ce7" office:value-type="float" office:value="18000" calcext:value-type="float">
            <text:p>€ 18.000</text:p>
          </table:table-cell>
          <table:table-cell table:style-name="ce3" office:value-type="string" calcext:value-type="string">
            <text:p>L. 394/1991, artt. 7 e 14; </text:p>
          </table:table-cell>
          <table:table-cell table:style-name="ce3" office:value-type="string" calcext:value-type="string">
            <text:p>Biodiversità e Ricerca Scientifica, Poggio Laura</text:p>
          </table:table-cell>
          <table:table-cell table:style-name="ce3" office:value-type="string" calcext:value-type="string">
            <text:p>D.D. 53 del 01.03.2018, D.D. 163 del 18.05.2017; <text:s/>Regolamento contributi ricerca scientifica</text:p>
          </table:table-cell>
          <table:table-cell table:style-name="ce10" office:value-type="string" calcext:value-type="string">
            <text:p>http://www.pngp.it/delibere/97?anno%5Bvalue%5D%5Byear%5D=2018&amp;page=3</text:p>
          </table:table-cell>
          <table:table-cell table:style-name="ce14" office:value-type="string" calcext:value-type="string">
            <text:p>https://unige.it/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Fondation Grand Paradis P.IVA 01093330072 C.F. 91041100073</text:p>
          </table:table-cell>
          <table:table-cell table:style-name="ce3" office:value-type="string" calcext:value-type="string">
            <text:p>Segreteria turistica versante valdostano - 1 tranche spese gestione 2018</text:p>
          </table:table-cell>
          <table:table-cell table:style-name="ce7" office:value-type="float" office:value="19300" calcext:value-type="float">
            <text:p>€ 19.300</text:p>
          </table:table-cell>
          <table:table-cell table:style-name="ce3" office:value-type="string" calcext:value-type="string">
            <text:p>L.R. Valle d’Aosta 14/200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58 del 01.03.2018, D.D. 24/2016</text:p>
          </table:table-cell>
          <table:table-cell table:style-name="ce10" office:value-type="string" calcext:value-type="string">
            <text:p>http://www.pngp.it/delibere/97?anno%5Bvalue%5D%5Byear%5D=2018&amp;page=3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Fondation Grand Paradis P.IVA 01093330072 C.F. 91041100073</text:p>
          </table:table-cell>
          <table:table-cell table:style-name="ce3" office:value-type="string" calcext:value-type="string">
            <text:p>Attività di valorizzazione del versante valdostano anno 2018 - 1 parte</text:p>
          </table:table-cell>
          <table:table-cell table:style-name="ce7" office:value-type="float" office:value="10000" calcext:value-type="float">
            <text:p>€ 10.000</text:p>
          </table:table-cell>
          <table:table-cell table:style-name="ce3" office:value-type="string" calcext:value-type="string">
            <text:p>L.R. Valle d’Aosta 14/200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59 del 01.03.2018</text:p>
          </table:table-cell>
          <table:table-cell table:style-name="ce10" office:value-type="string" calcext:value-type="string">
            <text:p>http://www.pngp.it/delibere/97?anno%5Bvalue%5D%5Byear%5D=2018&amp;page=3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irezioni didattiche varie Piemonte e Valle d'Aosta (tot. 8)</text:p>
          </table:table-cell>
          <table:table-cell table:style-name="ce3" office:value-type="string" calcext:value-type="string">
            <text:p>Contributo trasporto alunni per partecipazione progetto didattico "Chi ama protegge"</text:p>
          </table:table-cell>
          <table:table-cell table:style-name="ce7" office:value-type="string" calcext:value-type="string">
            <text:p>€ 9.607,60 <text:s/>complessivi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60 del 01.03.2018 Regolamento contributi</text:p>
          </table:table-cell>
          <table:table-cell table:style-name="ce10" office:value-type="string" calcext:value-type="string">
            <text:p>http://www.pngp.it/delibere/97?anno%5Bvalue%5D%5Byear%5D=2018&amp;page=3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3" office:value-type="string" calcext:value-type="string">
            <text:p>Università degli Studi di Milano, Dipartimento Bioscienze, poi Dipartimento Scienze e Politiche ambientali C.F. 80012650158, P.I. 03064870151 </text:p>
          </table:table-cell>
          <table:table-cell table:style-name="ce3" office:value-type="string" calcext:value-type="string">
            <text:p>Rinnovo contributo alla ricerca per indagini biodiversità animale</text:p>
          </table:table-cell>
          <table:table-cell table:style-name="ce7" office:value-type="float" office:value="6000" calcext:value-type="float">
            <text:p>€ 6.000</text:p>
          </table:table-cell>
          <table:table-cell table:style-name="ce3" office:value-type="string" calcext:value-type="string">
            <text:p>L. 394/1991, artt. 7 e 14; Progetti di sistema Ministero Ambiente</text:p>
          </table:table-cell>
          <table:table-cell table:style-name="ce3" office:value-type="string" calcext:value-type="string">
            <text:p>Scientifico, Bassano Bruno</text:p>
          </table:table-cell>
          <table:table-cell table:style-name="ce3" office:value-type="string" calcext:value-type="string">
            <text:p>D.D. 80 del 22.03.2018 e 140/2018 Regolamento contributi</text:p>
          </table:table-cell>
          <table:table-cell table:style-name="ce10" office:value-type="string" calcext:value-type="string">
            <text:p>http://www.pngp.it/delibere/97?anno%5Bvalue%5D%5Byear%5D=2018&amp;page=2</text:p>
          </table:table-cell>
          <table:table-cell table:style-name="ce10" office:value-type="string" calcext:value-type="string">
            <text:p><text:a xlink:href="http://www.esp.unimi.it/ecm/home" xlink:type="simple">http://www.esp.unimi.it/ecm/home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Istituto zooprofilattico sperimentale Piemonte, Liguria, VdA - CERMAS <text:s text:c="10"/>CF 05160100011 </text:p>
          </table:table-cell>
          <table:table-cell table:style-name="ce3" office:value-type="string" calcext:value-type="string">
            <text:p>Contributo alla ricerca progetto Interreg Alcotra, LEMED-Ibex per indagini sierologiche sanitarie</text:p>
          </table:table-cell>
          <table:table-cell table:style-name="ce7" office:value-type="float" office:value="23000" calcext:value-type="float">
            <text:p>€ 23.000</text:p>
          </table:table-cell>
          <table:table-cell table:style-name="ce3" office:value-type="string" calcext:value-type="string">
            <text:p>L. 394/1991, artt. 7 e 14; Progetto europeo INTERREG ALCOTRA LEMED IBEX</text:p>
          </table:table-cell>
          <table:table-cell table:style-name="ce3" office:value-type="string" calcext:value-type="string">
            <text:p>Biodiversità e Ricerca Scientifica, Bassano Bruno</text:p>
          </table:table-cell>
          <table:table-cell table:style-name="ce3" office:value-type="string" calcext:value-type="string">
            <text:p>D.D. 81 del 22.03.2018, D.D. 14/2018; Regolamento contributi </text:p>
          </table:table-cell>
          <table:table-cell table:style-name="ce10" office:value-type="string" calcext:value-type="string">
            <text:p>http://www.pngp.it/delibere/97?anno%5Bvalue%5D%5Byear%5D=2018&amp;page=2</text:p>
          </table:table-cell>
          <table:table-cell table:style-name="ce10" office:value-type="string" calcext:value-type="string">
            <text:p>http://www.izsto.it/index.php/centri-di-eccellenza/8-centri-di-eccellenza/centri-di-referenza-nazionali/42-cermas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Università degli Studi di Torino, Dipartimento Scienze Agrarie, Forestali e Alimentari P.I. 02099550010</text:p>
            <text:p>C.F. 80088230018</text:p>
          </table:table-cell>
          <table:table-cell table:style-name="ce2" office:value-type="string" calcext:value-type="string">
            <text:p>Contributo alla ricerca per borsa dottorato ricerca in scienze agrarie forestali e agroalimentari</text:p>
          </table:table-cell>
          <table:table-cell table:style-name="ce7" office:value-type="float" office:value="22000" calcext:value-type="float">
            <text:p>€ 22.0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Botanico, Poggio Laura</text:p>
          </table:table-cell>
          <table:table-cell table:style-name="ce3" office:value-type="string" calcext:value-type="string">
            <text:p>D.D. 85 del 26.03.2018 Regolamento contributi ricerca scientifica</text:p>
          </table:table-cell>
          <table:table-cell table:style-name="ce10" office:value-type="string" calcext:value-type="string">
            <text:p>http://www.pngp.it/delibere/97?anno%5Bvalue%5D%5Byear%5D=2018&amp;page=2</text:p>
          </table:table-cell>
          <table:table-cell table:style-name="ce10" office:value-type="string" calcext:value-type="string">
            <text:p><text:a xlink:href="http://agraria-offdid.campusnet.unito.it/do/home.pl" xlink:type="simple">http://agraria-offdid.campusnet.unito.it/do/home.pl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ondation Grand Paradis P.IVA 01093330072 C.F. 91041100073</text:p>
          </table:table-cell>
          <table:table-cell table:style-name="ce3" office:value-type="string" calcext:value-type="string">
            <text:p>Gestione Centri Visitatori Valdostani e Giardino Alpino Paradisia - Saldo 2017</text:p>
          </table:table-cell>
          <table:table-cell table:style-name="ce7" office:value-type="float" office:value="10942.68" calcext:value-type="float">
            <text:p>€ 10.943</text:p>
          </table:table-cell>
          <table:table-cell table:style-name="ce3" office:value-type="string" calcext:value-type="string">
            <text:p>L.R. Valle d’Aosta 14/2004</text:p>
          </table:table-cell>
          <table:table-cell table:style-name="ce3" office:value-type="string" calcext:value-type="string">
            <text:p>Comunicazione, Del Corso Cristina</text:p>
          </table:table-cell>
          <table:table-cell table:style-name="ce3" office:value-type="string" calcext:value-type="string">
            <text:p>D.D. 110 del 13.04.2018, D.D. 427/2017; Convenzione triennale D.D. 24/2016</text:p>
          </table:table-cell>
          <table:table-cell table:style-name="ce10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ssociazione Pro Loco Noasca</text:p>
          </table:table-cell>
          <table:table-cell table:style-name="ce3" office:value-type="string" calcext:value-type="string">
            <text:p>Contributo copertura spese gestione evento lancio presentazione Progetto LIFE+PASTORALP</text:p>
          </table:table-cell>
          <table:table-cell table:style-name="ce7" office:value-type="float" office:value="1000" calcext:value-type="float">
            <text:p>€ 1.000</text:p>
          </table:table-cell>
          <table:table-cell table:style-name="ce3" office:value-type="string" calcext:value-type="string">
            <text:p>L. 394/1991, artt. 7 e 14; Progetto europeo LIFE PASTORALP</text:p>
          </table:table-cell>
          <table:table-cell table:style-name="ce3" office:value-type="string" calcext:value-type="string">
            <text:p>Biodiversità e Ricerca Scientifica, Bassano Bruno</text:p>
          </table:table-cell>
          <table:table-cell table:style-name="ce3" office:value-type="string" calcext:value-type="string">
            <text:p>D.D. 117 del 20.04.2018 Regolamento contributi </text:p>
          </table:table-cell>
          <table:table-cell table:style-name="ce10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http://www.comune.noasca.to.it/it-it/vivere-il-comune/associazioni-enti/pro-loco-noasca-8064-1-724ef5b74ebb0c870290179c2fbd60c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ssociazione culturale 'L Peilacan C.F. 92509250012</text:p>
          </table:table-cell>
          <table:table-cell table:style-name="ce2" office:value-type="string" calcext:value-type="string">
            <text:p>Contributo XVII edizione Premio letterario Nazionale "Enrico Trione - Una fiaba per la montagna"</text:p>
          </table:table-cell>
          <table:table-cell table:style-name="ce7" office:value-type="float" office:value="3000" calcext:value-type="float">
            <text:p>€ 3.0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119 del 20.04.2018 Regolamento contributi</text:p>
          </table:table-cell>
          <table:table-cell table:style-name="ce10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<text:a xlink:href="http://www.unafiabaperlamontagna.it/l-associazione/" xlink:type="simple">http://www.unafiabaperlamontagna.it/l-associazione/</text:a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Società Botanica Italiana ONLUS CF 00464940485 </text:p>
          </table:table-cell>
          <table:table-cell table:style-name="ce3" office:value-type="string" calcext:value-type="string">
            <text:p>Quota sociale 2018</text:p>
          </table:table-cell>
          <table:table-cell table:style-name="ce7" office:value-type="float" office:value="187" calcext:value-type="float">
            <text:p>€ 187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Botanico, Poggio Laura</text:p>
          </table:table-cell>
          <table:table-cell table:style-name="ce3" office:value-type="string" calcext:value-type="string">
            <text:p>D.D. 123 del 24.04.2018</text:p>
          </table:table-cell>
          <table:table-cell table:style-name="ce10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<text:a xlink:href="http://www.societabotanicaitaliana.it/index2.asp?IDsezione=1" xlink:type="simple">http://www.societabotanicaitaliana.it/index2.asp?IDsezione=1</text:a>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Associazione ALPARC Rete aree protette alpine, Chambery (FR)</text:p>
          </table:table-cell>
          <table:table-cell table:style-name="ce3" office:value-type="string" calcext:value-type="string">
            <text:p>Quota adesione 2018 </text:p>
          </table:table-cell>
          <table:table-cell table:style-name="ce7" office:value-type="float" office:value="1500" calcext:value-type="float">
            <text:p>€ 1.5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Direzione, Antonio Mingozzi</text:p>
          </table:table-cell>
          <table:table-cell table:style-name="ce3" office:value-type="string" calcext:value-type="string">
            <text:p>D.D. 129 del 04.05.2018 Regolamento contributi</text:p>
          </table:table-cell>
          <table:table-cell table:style-name="ce10" office:value-type="string" calcext:value-type="string">
            <text:p>http://www.pngp.it/ente-parco/urp-ufficio-relazioni-con-il-pubblico</text:p>
          </table:table-cell>
          <table:table-cell table:style-name="ce10" office:value-type="string" calcext:value-type="string">
            <text:p><text:a xlink:href="http://www.alparc.org/it/la-rete-alparc" xlink:type="simple">http://www.alparc.org/it/la-rete-alparc</text:a>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urismo Torino e Provincia P.Iva/CF 07401840017</text:p>
          </table:table-cell>
          <table:table-cell table:style-name="ce3" office:value-type="string" calcext:value-type="string">
            <text:p>Quote associative e di adesione progetto Perla delle Alpi</text:p>
          </table:table-cell>
          <table:table-cell table:style-name="ce7" office:value-type="float" office:value="3600" calcext:value-type="float">
            <text:p>€ 3.6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142 del 11.05.2018 Regolamento contributi</text:p>
          </table:table-cell>
          <table:table-cell table:style-name="ce10" office:value-type="string" calcext:value-type="string">
            <text:p><text:a xlink:href="http://www.pngp.it/ente-parco/urp-ufficio-relazioni-con-il-pubblico" xlink:type="simple">http://www.pngp.it/ente-parco/urp-ufficio-relazioni-con-il-pubblico</text:a></text:p>
          </table:table-cell>
          <table:table-cell table:style-name="ce10" office:value-type="string" calcext:value-type="string">
            <text:p><text:a xlink:href="https://www.turismotorino.org/it" xlink:type="simple">https://www.turismotorino.org/it</text:a>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Fondation Grand Paradis P.IVA 01093330072 C.F. 91041100073</text:p>
          </table:table-cell>
          <table:table-cell table:style-name="ce3" office:value-type="string" calcext:value-type="string">
            <text:p>Quota adesione annuale 2018</text:p>
          </table:table-cell>
          <table:table-cell table:style-name="ce7" office:value-type="float" office:value="10000" calcext:value-type="float">
            <text:p>€ 10.000</text:p>
          </table:table-cell>
          <table:table-cell table:style-name="ce3" office:value-type="string" calcext:value-type="string">
            <text:p>L.R. Valle d’Aosta 14/200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142 del 11.05.2018 Regolamento contributi</text:p>
          </table:table-cell>
          <table:table-cell table:style-name="ce10" office:value-type="string" calcext:value-type="string">
            <text:p><text:a xlink:href="http://www.pngp.it/ente-parco/urp-ufficio-relazioni-con-il-pubblico" xlink:type="simple">http://www.pngp.it/ente-parco/urp-ufficio-relazioni-con-il-pubblico</text:a>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Consorzio Operatori Turistici Valli Canavese CF10732200018</text:p>
          </table:table-cell>
          <table:table-cell table:style-name="ce3" office:value-type="string" calcext:value-type="string">
            <text:p>Quota adesione 2018 Progetto Strada Gran Paradiso</text:p>
          </table:table-cell>
          <table:table-cell table:style-name="ce7" office:value-type="float" office:value="1500" calcext:value-type="float">
            <text:p>€ 1.5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urismo Educazione ambientale, Del Corso Cristina</text:p>
          </table:table-cell>
          <table:table-cell table:style-name="ce3" office:value-type="string" calcext:value-type="string">
            <text:p>D.D. 148 del 17.05.2018 Regolamento contributi</text:p>
          </table:table-cell>
          <table:table-cell table:style-name="ce10" office:value-type="string" calcext:value-type="string">
            <text:p><text:a xlink:href="http://intranet.pngp.it/sites/default/files/delibere/pdf/DD/2018/148_-_progetto_strada_gran_paradiso_2017-2019_e_impegno_di_spesa_anno_2018.pdf" xlink:type="simple">http://intranet.pngp.it/sites/default/files/delibere/pdf/DD/2018/148_-_progetto_strada_gran_paradiso_2017-2019_e_impegno_di_spesa_anno_2018.pdf</text:a></text:p>
          </table:table-cell>
          <table:table-cell table:style-name="ce10" office:value-type="string" calcext:value-type="string">
            <text:p><text:a xlink:href="http://www.turismoincanavese.it/it/consorzio-operatori-turistici-valli-del-canavese" xlink:type="simple">http://www.turismoincanavese.it/it/consorzio-operatori-turistici-valli-del-canavese</text:a>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Università Politecnica delle Marche (che sostituisce Città Metropolitana di Torino) <text:s/>P.Iva/C.F. 00382520427</text:p>
          </table:table-cell>
          <table:table-cell table:style-name="ce3" office:value-type="string" calcext:value-type="string">
            <text:p>Contributo per attività conservazione Trota marmorata e ricerca riproduttori</text:p>
          </table:table-cell>
          <table:table-cell table:style-name="ce7" office:value-type="float" office:value="9000" calcext:value-type="float">
            <text:p>€ 9.000</text:p>
          </table:table-cell>
          <table:table-cell table:style-name="ce3" office:value-type="string" calcext:value-type="string">
            <text:p>L. 394/1991, artt. 7 e 14; Progetti di sistema Ministero Ambiente; piano Post-Life del Progetto Bioacquae</text:p>
          </table:table-cell>
          <table:table-cell table:style-name="ce3" office:value-type="string" calcext:value-type="string">
            <text:p>Biodiversità e Ricerca Scientifica, Bassano Bruno</text:p>
          </table:table-cell>
          <table:table-cell table:style-name="ce3" office:value-type="string" calcext:value-type="string">
            <text:p>D.D. 176 del 31.05.2018 che sostituisce D.D. 503 del 29.12.2017 Regolamento contributi, Accordo di programma</text:p>
          </table:table-cell>
          <table:table-cell table:style-name="ce10" office:value-type="string" calcext:value-type="string">
            <text:p><text:a xlink:href="http://intranet.pngp.it/sites/default/files/delibere/pdf/DD/2018/176_-_conservazione_di_trota_marmorata.pdf" xlink:type="simple">http://intranet.pngp.it/sites/default/files/delibere/pdf/DD/2018/176_-_conservazione_di_trota_marmorata.pdf</text:a></text:p>
          </table:table-cell>
          <table:table-cell table:style-name="ce10" office:value-type="string" calcext:value-type="string">
            <text:p>http://www.disva.univpm.it/content/laboratorio-di-biologia-evolutiva-e-citogenetic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urismo Torino e Provincia P.Iva/CF 07401840017</text:p>
          </table:table-cell>
          <table:table-cell table:style-name="ce3" office:value-type="string" calcext:value-type="string">
            <text:p>Contributo cofinanziamento spese realizzazione rassegna artistica Gran Paradiso dal vivo 2018</text:p>
          </table:table-cell>
          <table:table-cell table:style-name="ce7" office:value-type="float" office:value="6500" calcext:value-type="float">
            <text:p>€ 6.500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Comunicazione, Del Corso Cristina</text:p>
          </table:table-cell>
          <table:table-cell table:style-name="ce3" office:value-type="string" calcext:value-type="string">
            <text:p>D.D. 181 del 31.05.2018 Regolamento contributi</text:p>
          </table:table-cell>
          <table:table-cell table:style-name="ce10" office:value-type="string" calcext:value-type="string">
            <text:p><text:a xlink:href="http://intranet.pngp.it/sites/default/files/delibere/pdf/DD/2018/181_-_attivita_congiunte_con_turismo_torino_e_provincia_anno_2018.pdf" xlink:type="simple">http://intranet.pngp.it/sites/default/files/delibere/pdf/DD/2018/181_-_attivita_congiunte_con_turismo_torino_e_provincia_anno_2018.pdf</text:a></text:p>
          </table:table-cell>
          <table:table-cell table:style-name="ce10" office:value-type="string" calcext:value-type="string">
            <text:p><text:a xlink:href="https://www.turismotorino.org/it" xlink:type="simple">https://www.turismotorino.org/it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mune Valsavarenche (AO) C.F. e P.IVA 00124870072</text:p>
          </table:table-cell>
          <table:table-cell table:style-name="ce3" office:value-type="string" calcext:value-type="string">
            <text:p>Liquidazione saldo rimborso spese lavori per vallo paramassi a difesa Centro Rovenaud</text:p>
          </table:table-cell>
          <table:table-cell table:style-name="ce7" office:value-type="float" office:value="83049" calcext:value-type="float">
            <text:p>€ 83.049</text:p>
          </table:table-cell>
          <table:table-cell table:style-name="ce3" office:value-type="string" calcext:value-type="string">
            <text:p>L. 394/1991, artt. 7 e 14</text:p>
          </table:table-cell>
          <table:table-cell table:style-name="ce3" office:value-type="string" calcext:value-type="string">
            <text:p>Tecnico e pianificazione, Tompetrini Elio</text:p>
          </table:table-cell>
          <table:table-cell table:style-name="ce3" office:value-type="string" calcext:value-type="string">
            <text:p>D.D. 204 del 14.06.2018, Accordo programma 2015</text:p>
          </table:table-cell>
          <table:table-cell table:style-name="ce11" office:value-type="string" calcext:value-type="string">
            <text:p>http://www.pngp.it/delibere/97?anno%5Bvalue%5D%5Byear%5D=2018&amp;page=11</text:p>
          </table:table-cell>
          <table:table-cell table:style-name="ce11" office:value-type="string" calcext:value-type="string">
            <text:p><text:a xlink:href="http://www.comune.valsavarenche.ao.it/" xlink:type="simple">http://www.comune.valsavarenche.ao.it/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Gestione Centri Visitatori Valdostani e Giardino Alpino Paradisia - acconto spese 2018</text:p>
          </table:table-cell>
          <table:table-cell table:style-name="ce8" office:value-type="float" office:value="34128" calcext:value-type="float">
            <text:p>€ 34.128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208 del 14.06.2018; Convenzione triennale D.D. 24/2016</text:p>
          </table:table-cell>
          <table:table-cell table:style-name="ce11" office:value-type="string" calcext:value-type="string">
            <text:p>http://www.pngp.it/delibere/97?anno%5Bvalue%5D%5Byear%5D=2018&amp;page=11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Gestione Centri Visitatori Valdostani e Giardino Alpino Paradisia - acconto costi indiretti 2018</text:p>
          </table:table-cell>
          <table:table-cell table:style-name="ce8" office:value-type="float" office:value="15400" calcext:value-type="float">
            <text:p>€ 15.40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209 del 14.06.2018; Convenzione triennale D.D. 24/2016</text:p>
          </table:table-cell>
          <table:table-cell table:style-name="ce11" office:value-type="string" calcext:value-type="string">
            <text:p>http://www.pngp.it/delibere/97?anno%5Bvalue%5D%5Byear%5D=2018&amp;page=11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stituto Superiore per la Protezione e la Ricerca Ambientale (ISPRA) CF 10125211002</text:p>
          </table:table-cell>
          <table:table-cell table:style-name="ce4" office:value-type="string" calcext:value-type="string">
            <text:p>Cofinanziamento del progetto LIFE 15 GIE/IT/001039 “Alien Species Awareness Program – ASAP" - II acconto 2018</text:p>
          </table:table-cell>
          <table:table-cell table:style-name="ce8" office:value-type="float" office:value="23300" calcext:value-type="float">
            <text:p>€ 23.300</text:p>
          </table:table-cell>
          <table:table-cell table:style-name="ce4" office:value-type="string" calcext:value-type="string">
            <text:p>L. 394/1991, artt. 7 e 14; Progetto Europeo LIFE</text:p>
          </table:table-cell>
          <table:table-cell table:style-name="ce4" office:value-type="string" calcext:value-type="string">
            <text:p>Direzione, Antonio Mingozzi</text:p>
          </table:table-cell>
          <table:table-cell table:style-name="ce4" office:value-type="string" calcext:value-type="string">
            <text:p>D.D. 199 del 14.06.2018, Regolamento contributi Ente Parco</text:p>
          </table:table-cell>
          <table:table-cell table:style-name="ce11" office:value-type="string" calcext:value-type="string">
            <text:p>http://www.pngp.it/delibere/97?anno%5Bvalue%5D%5Byear%5D=2018&amp;page=12</text:p>
          </table:table-cell>
          <table:table-cell table:style-name="ce11" office:value-type="string" calcext:value-type="string">
            <text:p><text:a xlink:href="http://www.isprambiente.gov.it/it" xlink:type="simple">http://www.isprambiente.gov.it/it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mune di Ceresole Reale (TO) CF e PIVA 01774080012</text:p>
          </table:table-cell>
          <table:table-cell table:style-name="ce4" office:value-type="string" calcext:value-type="string">
            <text:p>Contributo gestione servizio trasporto pubblico feriale e manutenzione servizi Serrù Progetto A piedi fra le nuvole</text:p>
          </table:table-cell>
          <table:table-cell table:style-name="ce8" office:value-type="float" office:value="6000" calcext:value-type="float">
            <text:p>€ 6.0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Pianificazione, Vaschetto Patrizia</text:p>
          </table:table-cell>
          <table:table-cell table:style-name="ce4" office:value-type="string" calcext:value-type="string">
            <text:p>D.D. 228 del 29.06.2018, Regolamento contributi Ente Parco</text:p>
          </table:table-cell>
          <table:table-cell table:style-name="ce11" office:value-type="string" calcext:value-type="string">
            <text:p>http://www.pngp.it/delibere/97?anno%5Bvalue%5D%5Byear%5D=2018&amp;page=10</text:p>
          </table:table-cell>
          <table:table-cell table:style-name="ce11" office:value-type="string" calcext:value-type="string">
            <text:p><text:a xlink:href="http://www.comune.ceresolereale.to.it/" xlink:type="simple">http://www.comune.ceresolereale.to.it/</text:a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fugio Savoia, Valsavarenche (AO)</text:p>
          </table:table-cell>
          <table:table-cell table:style-name="ce4" office:value-type="string" calcext:value-type="string">
            <text:p>Contributo gestione parcheggio navette Progetto A piedi fra le nuvole</text:p>
          </table:table-cell>
          <table:table-cell table:style-name="ce8" office:value-type="float" office:value="3156" calcext:value-type="float">
            <text:p>€ 3.156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Pianificazione, Vaschetto Patrizia</text:p>
          </table:table-cell>
          <table:table-cell table:style-name="ce4" office:value-type="string" calcext:value-type="string">
            <text:p>D.D. 228 del 29.06.2018, Regolamento contributi Ente Parco</text:p>
          </table:table-cell>
          <table:table-cell table:style-name="ce11" office:value-type="string" calcext:value-type="string">
            <text:p>http://www.pngp.it/delibere/97?anno%5Bvalue%5D%5Byear%5D=2018&amp;page=10</text:p>
          </table:table-cell>
          <table:table-cell table:style-name="ce11" office:value-type="string" calcext:value-type="string">
            <text:p><text:a xlink:href="http://www.rifugiosavoia.com/" xlink:type="simple">www.rifugiosavoia.com</text:a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uppo Torinese Trasporti (GTT) Torino Spa <text:s text:c="17"/>CF 08555280018</text:p>
          </table:table-cell>
          <table:table-cell table:style-name="ce4" office:value-type="string" calcext:value-type="string">
            <text:p>Contributo gestione navette festive Progetto A piedi fra le nuvole</text:p>
          </table:table-cell>
          <table:table-cell table:style-name="ce8" office:value-type="float" office:value="4000" calcext:value-type="float">
            <text:p>€ 4.0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Pianificazione, Vaschetto Patrizia</text:p>
          </table:table-cell>
          <table:table-cell table:style-name="ce4" office:value-type="string" calcext:value-type="string">
            <text:p>D.D. 228 del 29.06.2018, Regolamento contributi Ente Parco</text:p>
          </table:table-cell>
          <table:table-cell table:style-name="ce12" office:value-type="string" calcext:value-type="string">
            <text:p>http://www.pngp.it/delibere/97?anno%5Bvalue%5D%5Byear%5D=2018&amp;page=10</text:p>
          </table:table-cell>
          <table:table-cell table:style-name="ce15" office:value-type="string" calcext:value-type="string">
            <text:p>http://www.gtt.to.it/cms/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Università di Torino, Dipartimento Scienze Veterinarie, Grugliasco, P.I. 02099550010, </text:p>
            <text:p>C.F. 80088230018</text:p>
          </table:table-cell>
          <table:table-cell table:style-name="ce3" office:value-type="string" calcext:value-type="string">
            <text:p>Contributo progetto ricerca analisi interazione variabilità genetica e sensibilità stambecco Alpi infezioni da protozoi emo-parassiti e patologie respiratorie Progetto INTERREG ALCOTRA LEMED IBEX</text:p>
            <text:p/>
          </table:table-cell>
          <table:table-cell table:style-name="ce7" office:value-type="float" office:value="25000" calcext:value-type="float">
            <text:p>€ 25.000</text:p>
          </table:table-cell>
          <table:table-cell table:style-name="ce3" office:value-type="string" calcext:value-type="string">
            <text:p>L. 394/1991, artt. 7 e 14; Progetto europeo INTERREG ALCOTRA LEMED IBEX</text:p>
          </table:table-cell>
          <table:table-cell table:style-name="ce3" office:value-type="string" calcext:value-type="string">
            <text:p>Biodiversità e Ricerca Scientifica, Bassano Bruno</text:p>
          </table:table-cell>
          <table:table-cell table:style-name="ce3" office:value-type="string" calcext:value-type="string">
            <text:p>D.D. 247 del 19.07.2018, D.D. 14/2018; Regolamento contributi ricerca scientifica</text:p>
          </table:table-cell>
          <table:table-cell table:style-name="ce13" office:value-type="string" calcext:value-type="string">
            <text:p>http://www.pngp.it/delibere/97?anno%5Bvalue%5D%5Byear%5D=2018&amp;page=9</text:p>
          </table:table-cell>
          <table:table-cell table:style-name="ce16" office:value-type="string" calcext:value-type="string">
            <text:p>http://www.veterinaria.unito.it/do/home.pl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Università di Torino, Dipartimento Scienze Veterinarie, Grugliasco, P.I. 02099550010, </text:p>
            <text:p>C.F. 80088230018</text:p>
          </table:table-cell>
          <table:table-cell table:style-name="ce3" office:value-type="string" calcext:value-type="string">
            <text:p>Contributo progetto di ricerca “Analisi e supporto scientifico per l’analisi del’interazione tra variabilità genetica e recettività/sensibilità dello stambecco delle Alpi alla Rogna sarcoptica”. Progetto INTERREG ALCOTRA LEMED-IBEX</text:p>
            <text:p/>
          </table:table-cell>
          <table:table-cell table:style-name="ce7" office:value-type="float" office:value="31000" calcext:value-type="float">
            <text:p>€ 31.000</text:p>
          </table:table-cell>
          <table:table-cell table:style-name="ce3" office:value-type="string" calcext:value-type="string">
            <text:p>L. 394/1991, artt. 7 e 14; Progetto europeo INTERREG ALCOTRA LEMED IBEX</text:p>
          </table:table-cell>
          <table:table-cell table:style-name="ce3" office:value-type="string" calcext:value-type="string">
            <text:p>Biodiversità e Ricerca Scientifica, Bassano Bruno</text:p>
          </table:table-cell>
          <table:table-cell table:style-name="ce3" office:value-type="string" calcext:value-type="string">
            <text:p>D.D. 248 del 19.07.2018, D.D. 14/2018; Regolamento contributi ricerca scientifica</text:p>
          </table:table-cell>
          <table:table-cell table:style-name="ce13" office:value-type="string" calcext:value-type="string">
            <text:p>http://www.pngp.it/delibere/97?anno%5Bvalue%5D%5Byear%5D=2018&amp;page=9</text:p>
          </table:table-cell>
          <table:table-cell table:style-name="ce16" office:value-type="string" calcext:value-type="string">
            <text:p>http://www.veterinaria.unito.it/do/home.p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Contributi per attività congiunte progetti di valorizzazione versante valdostano</text:p>
          </table:table-cell>
          <table:table-cell table:style-name="ce8" office:value-type="float" office:value="10000" calcext:value-type="float">
            <text:p>€ 10.00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269 del 10.08.2018; Regolamento contributi Ente</text:p>
          </table:table-cell>
          <table:table-cell table:style-name="ce11" office:value-type="string" calcext:value-type="string">
            <text:p>http://www.pngp.it/delibere/97?anno%5Bvalue%5D%5Byear%5D=2018&amp;page=8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Comune di Chatillon (AO) C.F. e PIVA 00105450076</text:p>
            <text:p/>
          </table:table-cell>
          <table:table-cell table:style-name="ce4" office:value-type="string" calcext:value-type="string">
            <text:p>Contributo partecipazione XIV sagra del miele</text:p>
          </table:table-cell>
          <table:table-cell table:style-name="ce8" office:value-type="float" office:value="500" calcext:value-type="float">
            <text:p>€ 5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Comunicazione, Fedrighini Nicoletta</text:p>
          </table:table-cell>
          <table:table-cell table:style-name="ce4" office:value-type="string" calcext:value-type="string">
            <text:p>D.D. 336 del 18.10.2018; Regolamento contributi Ente</text:p>
          </table:table-cell>
          <table:table-cell table:style-name="ce11" office:value-type="string" calcext:value-type="string">
            <text:p>http://www.pngp.it/delibere/97?anno%5Bvalue%5D%5Byear%5D=2018&amp;page=5</text:p>
          </table:table-cell>
          <table:table-cell table:style-name="ce10" office:value-type="string" calcext:value-type="string">
            <text:p>http://www.comune.chatillon.ao.it/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ssociazione sportiva dilettantistica Sci club Valsavarenche</text:p>
          </table:table-cell>
          <table:table-cell table:style-name="ce4" office:value-type="string" calcext:value-type="string">
            <text:p>Contributo realizzazione Tour du Grand Paradis - VIII Trofeo Renato Chabod</text:p>
          </table:table-cell>
          <table:table-cell table:style-name="ce8" office:value-type="float" office:value="10000" calcext:value-type="float">
            <text:p>€ 10.0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Direzione, Antonio Mingozzi</text:p>
          </table:table-cell>
          <table:table-cell table:style-name="ce4" office:value-type="string" calcext:value-type="string">
            <text:p>D.D. 353 del 31.10.2018; Regolamento contributi Ente</text:p>
          </table:table-cell>
          <table:table-cell table:style-name="ce11" office:value-type="string" calcext:value-type="string">
            <text:p>http://www.pngp.it/delibere/97?anno%5Bvalue%5D%5Byear%5D=2018&amp;page=4</text:p>
          </table:table-cell>
          <table:table-cell table:style-name="ce10" office:value-type="string" calcext:value-type="string">
            <text:p>http://www.comune.valsavarenche.ao.it/sci-club/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Unione Montana Valli Orco e Soana, CF e PIVA 11322500015</text:p>
          </table:table-cell>
          <table:table-cell table:style-name="ce4" office:value-type="string" calcext:value-type="string">
            <text:p>cofinanziamento PSR <text:s/>2014 - 2020 Infrastrutture turistiche e informative itinerari Giroparco Gran Paradiso e Alta Via Canavesana,</text:p>
          </table:table-cell>
          <table:table-cell table:style-name="ce8" office:value-type="float" office:value="5000" calcext:value-type="float">
            <text:p>€ 5.000</text:p>
          </table:table-cell>
          <table:table-cell table:style-name="ce4" office:value-type="string" calcext:value-type="string">
            <text:p>L. 394/1991, artt. 7 e 14; PSR 2014-2020 Mis. 7.5.1</text:p>
          </table:table-cell>
          <table:table-cell table:style-name="ce4" office:value-type="string" calcext:value-type="string">
            <text:p>Gestione tecnica, pianificazione del territorio, Patrizia Vaschetto</text:p>
          </table:table-cell>
          <table:table-cell table:style-name="ce4" office:value-type="string" calcext:value-type="string">
            <text:p>D.D. 360 del 08.11.2018; , DGE 9/2016</text:p>
          </table:table-cell>
          <table:table-cell table:style-name="ce11" office:value-type="string" calcext:value-type="string">
            <text:p>http://www.pngp.it/delibere/97?anno%5Bvalue%5D%5Byear%5D=2018&amp;page=4</text:p>
          </table:table-cell>
          <table:table-cell table:style-name="ce10" office:value-type="string" calcext:value-type="string">
            <text:p>http://www.unionemontanavalliorcoesoana.it/it-it/home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Contributo progetto Interreg Alcotra 2014-2020 P.A.C.T.A. (Promouvoir</text:p>
            <text:p>l’Action Culturelle en Territoir Alpin)</text:p>
          </table:table-cell>
          <table:table-cell table:style-name="ce8" office:value-type="float" office:value="10000" calcext:value-type="float">
            <text:p>€ 10.00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371 del 15.11.2018; progetto Interreg Alcotra 2014-2020 P.A.C.T.A.</text:p>
          </table:table-cell>
          <table:table-cell table:style-name="ce11" office:value-type="string" calcext:value-type="string">
            <text:p>http://www.pngp.it/delibere/97?anno%5Bvalue%5D%5Byear%5D=2018&amp;page=3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Gestione Centri Visitatori Valdostani e Giardino Alpino Paradisia - saldo spese 2018</text:p>
          </table:table-cell>
          <table:table-cell table:style-name="ce8" office:value-type="float" office:value="19300" calcext:value-type="float">
            <text:p>€ 19.30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384 del 21.11.2018; Convenzione triennale D.D. 24/2016</text:p>
          </table:table-cell>
          <table:table-cell table:style-name="ce11" office:value-type="string" calcext:value-type="string">
            <text:p>http://www.pngp.it/delibere/97?anno%5Bvalue%5D%5Byear%5D=2018&amp;page=2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Contributo spese promozione Parco Fiera Parchi da Amare</text:p>
          </table:table-cell>
          <table:table-cell table:style-name="ce8" office:value-type="float" office:value="390" calcext:value-type="float">
            <text:p>€ 39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Fedrighini Nicoletta</text:p>
          </table:table-cell>
          <table:table-cell table:style-name="ce4" office:value-type="string" calcext:value-type="string">
            <text:p>D.D. 385 del 21.11.2018; Regolamento contributi Ente</text:p>
          </table:table-cell>
          <table:table-cell table:style-name="ce11" office:value-type="string" calcext:value-type="string">
            <text:p>http://www.pngp.it/delibere/97?anno%5Bvalue%5D%5Byear%5D=2018&amp;page=2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Consorzio del Parco Nazionale dello Stelvio, CF 00685060147</text:p>
          </table:table-cell>
          <table:table-cell table:style-name="ce4" office:value-type="string" calcext:value-type="string">
            <text:p>Contributo organizzazione XIII edizione Concorso Fotografare il Parco</text:p>
          </table:table-cell>
          <table:table-cell table:style-name="ce8" office:value-type="float" office:value="1500" calcext:value-type="float">
            <text:p>€ 1.5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Comunicazione, Virgilio Andrea</text:p>
          </table:table-cell>
          <table:table-cell table:style-name="ce4" office:value-type="string" calcext:value-type="string">
            <text:p>D.D. 406 del 13.12.2018; Regolamento contributi Ente</text:p>
          </table:table-cell>
          <table:table-cell table:style-name="ce11" office:value-type="string" calcext:value-type="string">
            <text:p>http://www.pngp.it/delibere/97?anno%5Bvalue%5D%5Byear%5D=2018&amp;page=1</text:p>
          </table:table-cell>
          <table:table-cell table:style-name="ce10" office:value-type="string" calcext:value-type="string">
            <text:p>http://www.stelviopark.it/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omune di Locana (TO) Cf e PIVA 01394550014</text:p>
          </table:table-cell>
          <table:table-cell table:style-name="ce4" office:value-type="string" calcext:value-type="string">
            <text:p>Contributo quale capofila comuni piemontesi per partecipazione Salone Internazionale Svizzero delle vacanze</text:p>
          </table:table-cell>
          <table:table-cell table:style-name="ce8" office:value-type="float" office:value="1500" calcext:value-type="float">
            <text:p>€ 1.5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Comunicazione, Fedrighini Nicoletta</text:p>
          </table:table-cell>
          <table:table-cell table:style-name="ce4" office:value-type="string" calcext:value-type="string">
            <text:p>D.D. 430 del 21.12.2018; Regolamento contributi Ente</text:p>
          </table:table-cell>
          <table:table-cell table:style-name="ce11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http://www.comune.locana.to.it/it-it/hom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onsorzio Operatori turistici valli del canavese CF e P. IVA 10732200018</text:p>
          </table:table-cell>
          <table:table-cell table:style-name="ce4" office:value-type="string" calcext:value-type="string">
            <text:p>Contributo realizzazione programma TV "Le Petit tour" con Operatori Marchio di Qulaità Parco</text:p>
          </table:table-cell>
          <table:table-cell table:style-name="ce8" office:value-type="float" office:value="2000" calcext:value-type="float">
            <text:p>€ 2.0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Comunicazione, Fedrighini Nicoletta</text:p>
          </table:table-cell>
          <table:table-cell table:style-name="ce4" office:value-type="string" calcext:value-type="string">
            <text:p>D.D. 431 del 21.12.2018; Regolamento contributi Ente</text:p>
          </table:table-cell>
          <table:table-cell table:style-name="ce11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http://www.turismoincanavese.it/it/consorzio-operatori-turistici-valli-del-canaves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Contributi per gestione servizi turistici versante valdostano - ultimo acconto 2018</text:p>
          </table:table-cell>
          <table:table-cell table:style-name="ce8" office:value-type="float" office:value="4463" calcext:value-type="float">
            <text:p>€ 4.463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437 del 28.12.2018; Regolamento contributi Ente</text:p>
          </table:table-cell>
          <table:table-cell table:style-name="ce11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Fondation Grand Paradis P.IVA 01093330072 C.F. 91041100073</text:p>
          </table:table-cell>
          <table:table-cell table:style-name="ce4" office:value-type="string" calcext:value-type="string">
            <text:p>Contributi per iniziative valorizzazione versante valdostano Parco</text:p>
          </table:table-cell>
          <table:table-cell table:style-name="ce8" office:value-type="float" office:value="16600" calcext:value-type="float">
            <text:p>€ 16.600</text:p>
          </table:table-cell>
          <table:table-cell table:style-name="ce4" office:value-type="string" calcext:value-type="string">
            <text:p>L.R. Valle d’Aosta 14/200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439 del 28.12.2018; Regolamento contributi Ente</text:p>
          </table:table-cell>
          <table:table-cell table:style-name="ce11" office:value-type="string" calcext:value-type="string">
            <text:p>http://www.pngp.it/delibere/97?anno%5Bvalue%5D%5Byear%5D=2018</text:p>
          </table:table-cell>
          <table:table-cell table:style-name="ce10" office:value-type="string" calcext:value-type="string">
            <text:p><text:a xlink:href="https://www.grand-paradis.it/" xlink:type="simple">https://www.grand-paradis.it/</text:a>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Club Alpino Italiano CAI (C.F. 80067550154)</text:p>
          </table:table-cell>
          <table:table-cell table:style-name="ce4" office:value-type="string" calcext:value-type="string">
            <text:p>Contributo per candidatura Progetto educazione ambientale Ministero Ambiente</text:p>
          </table:table-cell>
          <table:table-cell table:style-name="ce8" office:value-type="float" office:value="3000" calcext:value-type="float">
            <text:p>€ 3.000</text:p>
          </table:table-cell>
          <table:table-cell table:style-name="ce4" office:value-type="string" calcext:value-type="string">
            <text:p>L. 394/1991, artt. 7 e 14</text:p>
          </table:table-cell>
          <table:table-cell table:style-name="ce4" office:value-type="string" calcext:value-type="string">
            <text:p>Comunicazione, Del Corso Cristina</text:p>
          </table:table-cell>
          <table:table-cell table:style-name="ce4" office:value-type="string" calcext:value-type="string">
            <text:p>D.D. 440 del 28.12.2018; Regolamento contributi Ente</text:p>
          </table:table-cell>
          <table:table-cell table:style-name="ce11" office:value-type="string" calcext:value-type="string">
            <text:p>http://www.pngp.it/delibere/97?anno%5Bvalue%5D%5Byear%5D=2018</text:p>
          </table:table-cell>
          <table:table-cell table:style-name="ce17" office:value-type="string" calcext:value-type="string">
            <text:p>https://www.cai.it/</text:p>
          </table:table-cell>
          <table:table-cell table:number-columns-repeated="1016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0" loext:min-decimal-places="0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3-18T13:28:08</dc:date>
    <meta:generator>LibreOffice/6.0.4.2$Windows_x86 LibreOffice_project/9b0d9b32d5dcda91d2f1a96dc04c645c450872bf</meta:generator>
    <meta:document-statistic meta:table-count="1" meta:cell-count="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