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26pt" style:use-optimal-row-height="true" fo:break-before="auto"/>
    </style:style>
    <style:style style:name="ro20" style:family="table-row">
      <style:table-row-properties style:row-height="211.5pt" style:use-optimal-row-height="false" fo:break-before="auto"/>
    </style:style>
    <style:style style:name="ro21" style:family="table-row">
      <style:table-row-properties style:row-height="160.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5">
            <text:p>Contributo a rimborso spese per candidatura Carta Europea Turismo Sostenibile (CETS) - Progetto Interreg Alcotra Biodivalp - Probiodiv</text:p>
          </table:table-cell>
          <table:table-cell office:value-type="currency" office:value="40000" table:style-name="ce6">
            <text:p>40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Mosso Pier Giorgio</text:p>
          </table:table-cell>
          <table:table-cell office:value-type="string" table:style-name="ce7">
            <text:p>D.C.D. 5/2020, D.D. 8/2021, Regolamento contributi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8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Adesione 2021 a Fondation Grand Paradis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7">
            <text:p>L.R. Valle d’Aosta 14/2004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D. 10/2021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8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5">
            <text:p>Contributo a rimborso spese per collaborazione Bando Ministero Ambiente Parchi per il Clima 2019, interventi tipologia III - Servizi e infrastrutture di mobilità sostenibile<text:s/></text:p>
          </table:table-cell>
          <table:table-cell office:value-type="currency" office:value="30000" table:style-name="ce6">
            <text:p>30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U.P. 5/2019, D.D. 164/2020, D.D. 12/2021, Regolamento contributi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8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7">
            <text:p>Quota adesione 2021 e Servizi Quota Gold</text:p>
          </table:table-cell>
          <table:table-cell office:value-type="currency" office:value="12000" table:style-name="ce6">
            <text:p>12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Mosso Pier Giorgio</text:p>
          </table:table-cell>
          <table:table-cell office:value-type="string" table:style-name="ce7">
            <text:p>D.D. 22/2021, Regolamento contributi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8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rocchia San Giuseppe e San Michele - Via Ceresole - Rosone, Locana (TO)<text:s/></text:p>
          </table:table-cell>
          <table:table-cell office:value-type="string" table:style-name="ce7">
            <text:p>Contributo per intervento recupero fontana sita presso il <text:s text:c="2"/>santuario di Sant’Anna in Meinardi</text:p>
          </table:table-cell>
          <table:table-cell office:value-type="currency" office:value="1220" table:style-name="ce6">
            <text:p>1.22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D. 248/2015, D.D. 23/2021, Regolamento contributi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8">
            <text:p>https://www.comune.locana.to.it/it-it/vivere-il-comune/cosa-vedere/chiesa-di-san-giuseppe-34854-1-00ab5d97d4f5562ed0ac5bb64981a4a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pagnia artistica Compagni di Viaggio Torino - CF 07522060016</text:p>
          </table:table-cell>
          <table:table-cell office:value-type="string" table:style-name="ce5">
            <text:p>Contributo aggiuntivo realizzazione Festival teatro Natura Gran Paradiso dal vivo</text:p>
          </table:table-cell>
          <table:table-cell office:value-type="float" office:value="5500" table:style-name="ce9">
            <text:p>€ 5.5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5">
            <text:p>D.D. 111/2020, D.D. 26/2021, Regolamento contributi Ente, Piano performance e Bilancio 2021</text:p>
          </table:table-cell>
          <table:table-cell office:value-type="string" table:style-name="ce8">
            <text:p>http://www.pngp.it/delibere/97?anno%5Bvalue%5D%5Byear%5D=2021&amp;page=6</text:p>
          </table:table-cell>
          <table:table-cell office:value-type="string" table:style-name="ce10">
            <text:p>https://www.cdviaggio.it/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5">
            <text:p>Contributo a rimborso spese per collaborazione Bando Ministero Ambiente Parchi per il Clima 2020, interventi tipologia III - Mobilità sostenibile<text:s/></text:p>
          </table:table-cell>
          <table:table-cell office:value-type="currency" office:value="10000" table:style-name="ce6">
            <text:p>10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U.P. 5/2019, D.D. 44/2021, Regolamento contributi, Piano Performance e Bilancio 2021</text:p>
          </table:table-cell>
          <table:table-cell office:value-type="string" table:style-name="ce8">
            <text:p>http://www.pngp.it/delibere/97?anno%5Bvalue%5D%5Byear%5D=2021&amp;page=5</text:p>
          </table:table-cell>
          <table:table-cell office:value-type="string" table:style-name="ce8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genzia per la Rappresentanza negoziale delle P.A. (ARAN) C.F. 97104250580</text:p>
          </table:table-cell>
          <table:table-cell office:value-type="string" table:style-name="ce7">
            <text:p>Contributo anno 2021</text:p>
          </table:table-cell>
          <table:table-cell office:value-type="currency" office:value="235.6" table:style-name="ce6">
            <text:p>235,60 €</text:p>
          </table:table-cell>
          <table:table-cell office:value-type="string" table:style-name="ce7">
            <text:p>Art. 46, commi 8 e 9, d.lgs. 165/2001</text:p>
          </table:table-cell>
          <table:table-cell office:value-type="string" table:style-name="ce7">
            <text:p>Personale, Mocci Mariella</text:p>
          </table:table-cell>
          <table:table-cell office:value-type="string" table:style-name="ce7">
            <text:p><text:s/>D.D. 46/2021, Piano Performance e Bilancio 2021</text:p>
          </table:table-cell>
          <table:table-cell office:value-type="string" table:style-name="ce8">
            <text:p>http://www.pngp.it/delibere/97?anno%5Bvalue%5D%5Byear%5D=2021&amp;page=5</text:p>
          </table:table-cell>
          <table:table-cell office:value-type="string" table:style-name="ce8">
            <text:p><text:a xlink:href="https://www.aranagenzia.it/">https://www.aranagenzia.it/</text:a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Le Terre dei Savoia - CF 02767640044</text:p>
          </table:table-cell>
          <table:table-cell office:value-type="string" table:style-name="ce7">
            <text:p>Erogazione contributo quale nuovo soggetto attuatore Progetto Interreg Alcotra Biodivalp Probiodiv</text:p>
          </table:table-cell>
          <table:table-cell office:value-type="currency" office:value="48000" table:style-name="ce6">
            <text:p>48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Mosso Pier Giorgio</text:p>
          </table:table-cell>
          <table:table-cell office:value-type="string" table:style-name="ce7">
            <text:p>D.C.D. 22/2020, D.D. 54/2021, Regolamento contributi, Piano performance e Bilancio 2021</text:p>
          </table:table-cell>
          <table:table-cell office:value-type="string" table:style-name="ce8">
            <text:p>http://www.pngp.it/delibere/97?anno%5Bvalue%5D%5Byear%5D=2021&amp;page=4</text:p>
          </table:table-cell>
          <table:table-cell office:value-type="string" table:style-name="ce8">
            <text:p>https://www.leterredeisavoia.it/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ssociazione EAZA, c/o Artis Royal Zoo Po Box 20164, 1000 HD Amsterdam</text:p>
          </table:table-cell>
          <table:table-cell office:value-type="string" table:style-name="ce7">
            <text:p>Quota annuale per partecipazione Programma Europeo Conservazione Lontra EEP</text:p>
          </table:table-cell>
          <table:table-cell office:value-type="currency" office:value="206" table:style-name="ce6">
            <text:p>206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Biodiversità, Bruno Bassano</text:p>
          </table:table-cell>
          <table:table-cell office:value-type="string" table:style-name="ce7">
            <text:p>D.D. 62/2021, Regolamento contributi, Piano performance e Bilancio 2021</text:p>
          </table:table-cell>
          <table:table-cell office:value-type="string" table:style-name="ce8">
            <text:p>http://www.pngp.it/delibere/97?anno%5Bvalue%5D%5Byear%5D=2021&amp;page=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4">
            <text:p>University of Chester</text:p>
            <text:p>Parkgate Road</text:p>
            <text:p>Chester</text:p>
            <text:p>CH1 4BJ</text:p>
          </table:table-cell>
          <table:table-cell office:value-type="string" table:style-name="ce11">
            <text:p>Contributo per attivazione borsa Dottorato di ricerca ecologia e demografia stambecco alpino</text:p>
          </table:table-cell>
          <table:table-cell office:value-type="currency" office:value="25104" table:style-name="ce6">
            <text:p>25.104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Biodiversità, Bruno Bassano</text:p>
          </table:table-cell>
          <table:table-cell office:value-type="string" table:style-name="ce7">
            <text:p>D.D. 97/2020, 219/2020, 85/2021, 87/2021, 107/2021, 138/2021, Regolamento contributi, Piano performance e Bilancio 2021</text:p>
          </table:table-cell>
          <table:table-cell office:value-type="string" table:style-name="ce8">
            <text:p>http://www.pngp.it/delibere/97?anno%5Bvalue%5D%5Byear%5D=2021&amp;page=3 <text:s text:c="36"/>http://www.pngp.it/delibere/97?anno%5Bvalue%5D%5Byear%5D=2021&amp;page=2 <text:s text:c="21"/>http://www.pngp.it/delibere/97?anno%5Bvalue%5D%5Byear%5D=2021&amp;page=1 <text:s text:c="53"/>http://www.pngp.it/delibere/97?anno%5Bvalue%5D%5Byear%5D=2021</text:p>
          </table:table-cell>
          <table:table-cell office:value-type="string" table:style-name="ce8">
            <text:p>https://www1.chester.ac.uk/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GAL Valle d’Aosta <text:s text:c="6"/>CF 91069430071<text:s/></text:p>
          </table:table-cell>
          <table:table-cell office:value-type="string" table:style-name="ce11">
            <text:p>Quota sociale cofinanziamento anno 2021</text:p>
          </table:table-cell>
          <table:table-cell office:value-type="currency" office:value="500" table:style-name="ce6">
            <text:p>5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Affari Generali, Donatella Pagnotto</text:p>
          </table:table-cell>
          <table:table-cell office:value-type="string" table:style-name="ce7">
            <text:p>D.C.S. 3/2016, D.D. 94/2021, D.Lgs. 175/2016, Piano Performance e Bilancio 2021</text:p>
          </table:table-cell>
          <table:table-cell office:value-type="string" table:style-name="ce8">
            <text:p>http://www.pngp.it/delibere/97?anno%5Bvalue%5D%5Byear%5D=2021&amp;page=2</text:p>
          </table:table-cell>
          <table:table-cell office:value-type="string" table:style-name="ce8">
            <text:p>https://www.gal.vda.it/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i, Pro Loco, Organizzazioni turistiche locali - Vedi elenco D.D. 147/2021 e Quadro eventi 2021</text:p>
          </table:table-cell>
          <table:table-cell office:value-type="string" table:style-name="ce5">
            <text:p>Contributi vari per eventi sul territorio anno 2021</text:p>
          </table:table-cell>
          <table:table-cell office:value-type="currency" office:value="84300" table:style-name="ce13">
            <text:p>84.3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C.D. 16/2021, D.D. 147/2021, Regolamento contributi, Piano Performance e Bilancio 2021</text:p>
          </table:table-cell>
          <table:table-cell office:value-type="string" table:style-name="ce14">
            <text:p>www.pngp.it/ente-parco/urp-ufficio-relazioni-con-il-pubblico</text:p>
          </table:table-cell>
          <table:table-cell office:value-type="string" table:style-name="ce14">
            <text:p>http://www.pngp.it/ente-parco/amministrazione-trasparente/sovvenzioni-contributi-sussidi-vantaggi-economici/atti-di-con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Associazione ALPARC Rete aree protette alpine, Chambery (FR)</text:p>
          </table:table-cell>
          <table:table-cell office:value-type="string" table:style-name="ce7">
            <text:p>Quota adesione 2021<text:s/>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Pier Giorgio Mosso</text:p>
          </table:table-cell>
          <table:table-cell office:value-type="string" table:style-name="ce7">
            <text:p>D.D. 92/2021 Regolamento contributi</text:p>
          </table:table-cell>
          <table:table-cell office:value-type="string" table:style-name="ce8">
            <text:p>http://www.pngp.it/delibere/97?anno%5Bvalue%5D%5Byear%5D=2021&amp;page=2</text:p>
          </table:table-cell>
          <table:table-cell office:value-type="string" table:style-name="ce8">
            <text:p><text:a xlink:href="http://www.alparc.org/it/la-rete-alparc">http://www.alparc.org/it/la-rete-alparc</text:a>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Università degli Studi di Siena, Dipartimento di Scienze della Vita, CF 80002070524</text:p>
          </table:table-cell>
          <table:table-cell office:value-type="string" table:style-name="ce5">
            <text:p>Contributo triennale alla ricerca per attivazione Borsa di Dottorato per attuazione azioni di ricerca sulla caratterizzazione delle interazioni tra <text:s/>le diverse specie di <text:s/>mammiferi <text:s/>presenti nell'area protetta</text:p>
          </table:table-cell>
          <table:table-cell office:value-type="currency" office:value="61962" table:style-name="ce6">
            <text:p>61.962,00 €</text:p>
          </table:table-cell>
          <table:table-cell office:value-type="string" table:style-name="ce7">
            <text:p>L. 394/1991, artt. 7 e 14 - Finanziamento derivante dal 5 per mille</text:p>
          </table:table-cell>
          <table:table-cell office:value-type="string" table:style-name="ce7">
            <text:p>Biodiversità, Bruno Bassano</text:p>
          </table:table-cell>
          <table:table-cell office:value-type="string" table:style-name="ce7">
            <text:p>D.D. 171/2021, Regolamento contributi ricerca scientifica</text:p>
          </table:table-cell>
          <table:table-cell office:value-type="string" table:style-name="ce14">
            <text:p>http://www.pngp.it/delibere/97?page=5</text:p>
          </table:table-cell>
          <table:table-cell office:value-type="string" table:style-name="ce14">
            <text:p>https://www.unisi.it/dipartimenti/dipartimento-scienze-della-vita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Università degli Studi di Torino, Dipartimento Scienze Agrarie, Forestali e Alimentari P.I. 02099550010</text:p>
            <text:p>C.F. 80088230018</text:p>
          </table:table-cell>
          <table:table-cell office:value-type="string" table:style-name="ce5">
            <text:p>Contributo alla ricerca per progetto biennale sulle dinamiche della vegetazione in aree periglaciali e nei pascoli alpini in relazione ai cambiamenti climatici</text:p>
          </table:table-cell>
          <table:table-cell office:value-type="currency" office:value="25000" table:style-name="ce15">
            <text:p>€ 25.0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Botanico, Poggio Laura</text:p>
          </table:table-cell>
          <table:table-cell office:value-type="string" table:style-name="ce5">
            <text:p>D.D. 164/2021, Regolamento contributi ricerca scientifica</text:p>
          </table:table-cell>
          <table:table-cell office:value-type="string" table:style-name="ce14">
            <text:p>http://www.pngp.it/delibere/97?page=6</text:p>
          </table:table-cell>
          <table:table-cell office:value-type="string" table:style-name="ce14">
            <text:p><text:a xlink:href="http://agraria-offdid.campusnet.unito.it/do/home.pl">http://agraria-offdid.campusnet.unito.it/do/home.pl</text:a>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Fondation Grand Paradis P.IVA 01093330072 C.F. 91041100073</text:p>
          </table:table-cell>
          <table:table-cell office:value-type="string" table:style-name="ce5">
            <text:p>Contributo annuale 2021 - primo acconto</text:p>
          </table:table-cell>
          <table:table-cell office:value-type="currency" office:value="90020" table:style-name="ce6">
            <text:p>90.020,00 €</text:p>
          </table:table-cell>
          <table:table-cell office:value-type="string" table:style-name="ce7">
            <text:p>L.R. Valle d’Aosta 14/2004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D. 181/2021, Piano Performance e Bilancio 2021</text:p>
          </table:table-cell>
          <table:table-cell office:value-type="string" table:style-name="ce8">
            <text:p>http://www.pngp.it/delibere/97?page=5</text:p>
          </table:table-cell>
          <table:table-cell office:value-type="string" table:style-name="ce8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Comune di Ceresole Reale (TO) CF e PIVA 01774080012</text:p>
          </table:table-cell>
          <table:table-cell office:value-type="string" table:style-name="ce5">
            <text:p>Contributo per la gestione progetto A Piedi fra le Nuvole 2021 - gestione navette feriali<text:s/></text:p>
          </table:table-cell>
          <table:table-cell office:value-type="currency" office:value="6100" table:style-name="ce13">
            <text:p>6.1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U.P. 24/2017, D.D. 192/2021, Regolamento contributi, Piano Performance e Bilancio 2021</text:p>
          </table:table-cell>
          <table:table-cell office:value-type="string" table:style-name="ce14">
            <text:p>http://www.pngp.it/delibere/97?page=4</text:p>
          </table:table-cell>
          <table:table-cell office:value-type="string" table:style-name="ce14">
            <text:p><text:a xlink:href="https://www.comune.ceresolereale.to.it/">https://www.comune.ceresolereale.to.it/</text:a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Gruppo Torinese Trasporti - Torino</text:p>
          </table:table-cell>
          <table:table-cell office:value-type="string" table:style-name="ce5">
            <text:p>Contributo per la gestione progetto A Piedi fra le Nuvole 2021 - gestione navette festive</text:p>
          </table:table-cell>
          <table:table-cell office:value-type="currency" office:value="4000" table:style-name="ce13">
            <text:p>4.0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U.P. 24/2017, D.D. 192/2021, Regolamento contributi, Piano Performance e Bilancio 2021</text:p>
          </table:table-cell>
          <table:table-cell office:value-type="string" table:style-name="ce14">
            <text:p>http://www.pngp.it/delibere/97?page=4</text:p>
          </table:table-cell>
          <table:table-cell office:value-type="string" table:style-name="ce16">
            <text:p><text:a xlink:href="http://www.gtt.to.it/cms/">http://www.gtt.to.it/cms/</text:a>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Università degli Studi di Milano Bicocca, Dipartimento di Biotecnologie e Bioscienze, C.F. e P.IVA <text:s text:c="2"/>1262157015</text:p>
          </table:table-cell>
          <table:table-cell office:value-type="string" table:style-name="ce5">
            <text:p>Contributo alla ricerca progetto caratterizzazione <text:s/>comunità insetti impollinatori<text:s/></text:p>
          </table:table-cell>
          <table:table-cell office:value-type="currency" office:value="10000" table:style-name="ce15">
            <text:p>€ 10.0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Servizio Biodiversità,Bruno Bassano</text:p>
          </table:table-cell>
          <table:table-cell office:value-type="string" table:style-name="ce5">
            <text:p>D.D. 232/2021, Regolamento contributi ricerca scientifica</text:p>
          </table:table-cell>
          <table:table-cell office:value-type="string" table:style-name="ce14">
            <text:p>http://www.pngp.it/delibere/97?page=3</text:p>
          </table:table-cell>
          <table:table-cell office:value-type="string" table:style-name="ce14">
            <text:p>https://www.btbs.unimib.it/it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Università degli Studi di Torino, Dipartimento Scienze Agrarie, Forestali e Alimentari P.I. 02099550010</text:p>
            <text:p>C.F. 80088230018</text:p>
          </table:table-cell>
          <table:table-cell office:value-type="string" table:style-name="ce5">
            <text:p>Contributo alla ricerca per progetto definizione gestione sostenibile per conservazione e recupero superfici<text:s/></text:p>
            <text:p>pastorali del Vallone della Noaschetta, Noasca (TO)</text:p>
          </table:table-cell>
          <table:table-cell office:value-type="currency" office:value="5000" table:style-name="ce15">
            <text:p>€ 5.0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Direzione, Servizio Biodiversità,Bruno Bassano</text:p>
          </table:table-cell>
          <table:table-cell office:value-type="string" table:style-name="ce5">
            <text:p>D.D. 231/2021, Regolamento contributi ricerca scientifica</text:p>
          </table:table-cell>
          <table:table-cell office:value-type="string" table:style-name="ce14">
            <text:p><text:a xlink:href="http://www.pngp.it/delibere/97?page=2">http://www.pngp.it/delibere/97?page=2</text:a></text:p>
          </table:table-cell>
          <table:table-cell office:value-type="string" table:style-name="ce14">
            <text:p><text:a xlink:href="http://agraria-offdid.campusnet.unito.it/do/home.pl">http://agraria-offdid.campusnet.unito.it/do/home.pl</text:a></text:p>
          </table:table-cell>
          <table:table-cell table:number-columns-repeated="16376"/>
        </table:table-row>
        <table:table-row table:style-name="ro16">
          <table:table-cell office:value-type="string" table:style-name="ce4">
            <text:p>Comune di Ceresole Reale (TO) CF e PIVA 01774080012</text:p>
          </table:table-cell>
          <table:table-cell office:value-type="string" table:style-name="ce5">
            <text:p>Programma interventi valorizzazione e promozione ricettività e turismo versante piemontese Parco - lavori completamento, riqualificazione energetica e adeguamento normativo foresteria “Casa Gran Paradiso" - acconto 30%</text:p>
          </table:table-cell>
          <table:table-cell office:value-type="currency" office:value="24090" table:style-name="ce13">
            <text:p>24.09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C.D. 2/2019, D.D. 118/2021, D.D. 236/2021, Regolamento contributi, Piano Performance e Bilancio 2021</text:p>
          </table:table-cell>
          <table:table-cell office:value-type="string" table:style-name="ce14">
            <text:p>http://www.pngp.it/delibere/97?page=2</text:p>
          </table:table-cell>
          <table:table-cell office:value-type="string" table:style-name="ce14">
            <text:p><text:a xlink:href="https://www.comune.ceresolereale.to.it/">https://www.comune.ceresolereale.to.it/</text:a>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Comune di Ribordone (TO) C.F./P.Iva: 01394590010</text:p>
          </table:table-cell>
          <table:table-cell office:value-type="string" table:style-name="ce5">
            <text:p>Programma interventi valorizzazione e promozione ricettività e turismo versante piemontese Parco - lavori GTA, Santuario Prascondù, fornace Rafur - acconto 30%</text:p>
          </table:table-cell>
          <table:table-cell office:value-type="currency" office:value="23100" table:style-name="ce13">
            <text:p>23.1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C.D. 2/2019, D.D. 228/2020, D.D. 237/2021, Regolamento contributi, Piano Performance e Bilancio 2021</text:p>
          </table:table-cell>
          <table:table-cell office:value-type="string" table:style-name="ce14">
            <text:p>http://www.pngp.it/delibere/97?page=2</text:p>
          </table:table-cell>
          <table:table-cell office:value-type="string" table:style-name="ce14">
            <text:p>https://www.comune.ribordone.to.it/it-it/home</text:p>
          </table:table-cell>
          <table:table-cell table:number-columns-repeated="16376"/>
        </table:table-row>
        <table:table-row table:style-name="ro17">
          <table:table-cell office:value-type="string" table:style-name="ce4">
            <text:p>Federazione Nazionale dei Parchi e delle Riserve Naturali p.iva 02623250400</text:p>
          </table:table-cell>
          <table:table-cell office:value-type="string" table:style-name="ce5">
            <text:p>Contributo a rimborso spese per “Interventi <text:s/>finalizzati <text:s/>al <text:s/>ripristino <text:s/>delle <text:s/>infrastrutture<text:s/></text:p>
            <text:p>verdi-Sentiero dei Parchi”<text:s text:c="2"/></text:p>
          </table:table-cell>
          <table:table-cell office:value-type="currency" office:value="6000" table:style-name="ce6">
            <text:p>6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D. 246/2021, Regolamento contributi, Piano Performance e Bilancio 2021</text:p>
          </table:table-cell>
          <table:table-cell office:value-type="string" table:style-name="ce14">
            <text:p>http://www.pngp.it/delibere/97?page=2</text:p>
          </table:table-cell>
          <table:table-cell office:value-type="string" table:style-name="ce8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Consorzio del Parco Nazionale dello Stelvio, CF 00685060147</text:p>
          </table:table-cell>
          <table:table-cell office:value-type="string" table:style-name="ce5">
            <text:p>Contributo organizzazione 15 edizione Concorso Fotografare il Parco</text:p>
          </table:table-cell>
          <table:table-cell office:value-type="currency" office:value="1500" table:style-name="ce15">
            <text:p>€ 1.5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5">
            <text:p>Comunicazione, Mosso Pier Giorgio</text:p>
          </table:table-cell>
          <table:table-cell office:value-type="string" table:style-name="ce5">
            <text:p>D.D. 271/2021; Regolamento contributi Ente</text:p>
          </table:table-cell>
          <table:table-cell office:value-type="string" table:style-name="ce14">
            <text:p>http://www.pngp.it/delibere/97?page=2</text:p>
          </table:table-cell>
          <table:table-cell office:value-type="string" table:style-name="ce14">
            <text:p><text:a xlink:href="http://www.stelviopark.it/">http://www.stelviopark.it/</text:a></text:p>
          </table:table-cell>
          <table:table-cell table:number-columns-repeated="16376"/>
        </table:table-row>
        <table:table-row table:style-name="ro18">
          <table:table-cell office:value-type="string" table:style-name="ce11">
            <text:p>International Bearded Vulture Monitoring (IBM)</text:p>
          </table:table-cell>
          <table:table-cell office:value-type="string" table:style-name="ce17">
            <text:p>Contributo partecipazione dell'Ente al progetto International Bearded vulture Vonitoring (IBM) per la conservazione del gipeto 2021</text:p>
          </table:table-cell>
          <table:table-cell office:value-type="currency" office:value="800" table:style-name="ce13">
            <text:p>8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283/2021 Regolamento contributi ricerca scientifica,</text:p>
          </table:table-cell>
          <table:table-cell office:value-type="string" table:style-name="ce14">
            <text:p>http://www.pngp.it/delibere/97?page=2</text:p>
          </table:table-cell>
          <table:table-cell office:value-type="string" table:style-name="ce14">
            <text:p><text:a xlink:href="https://www.4vultures.org/our-work/monitoring/international-bearded-vulture-monitoring/">https://www.4vultures.org/our-work/monitoring/international-bearded-vulture-monitoring/</text:a>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Università degli Studi di Torino, Dipartimento di Scienze della Vita e biologia sistemi, CF 80088230018</text:p>
          </table:table-cell>
          <table:table-cell office:value-type="string" table:style-name="ce5">
            <text:p>Contributo alla ricerca per studio caratterizzazione <text:s/>ecoacustica <text:s/>e <text:s/>bioacustica <text:s/>ecosistemi <text:s/>montani <text:s/>e individuazione specie conservazionistiche</text:p>
          </table:table-cell>
          <table:table-cell office:value-type="currency" office:value="6000" table:style-name="ce6">
            <text:p>6.0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299/2021, Regolamento contributi ricerca scientifica</text:p>
          </table:table-cell>
          <table:table-cell office:value-type="string" table:style-name="ce14">
            <text:p>http://www.pngp.it/delibere/97?anno%5Bvalue%5D%5Byear%5D=2021&amp;page=4</text:p>
          </table:table-cell>
          <table:table-cell office:value-type="string" table:style-name="ce14">
            <text:p>https://www.dbios.unito.it/do/home.pl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Università degli Studi di Torino, Dipartimento di Scienze Veterinarie, CF 80088230018<text:s/></text:p>
          </table:table-cell>
          <table:table-cell office:value-type="string" table:style-name="ce19">
            <text:p>Contributo alla ricerca per studi relativi ad alcune patologie dello stambecco e della marmotta</text:p>
          </table:table-cell>
          <table:table-cell office:value-type="currency" office:value="10000" table:style-name="ce20">
            <text:p>10.000,00 €</text:p>
          </table:table-cell>
          <table:table-cell office:value-type="string" table:style-name="ce21">
            <text:p>L. 394/1991, artt. 7 e 14<text:s/></text:p>
          </table:table-cell>
          <table:table-cell office:value-type="string" table:style-name="ce21">
            <text:p>Direzione, Biodiversità, Bruno Bassano</text:p>
          </table:table-cell>
          <table:table-cell office:value-type="string" table:style-name="ce21">
            <text:p>D.D. 305/2021, Regolamento contributi ricerca scientifica</text:p>
          </table:table-cell>
          <table:table-cell office:value-type="string" table:style-name="ce22">
            <text:p>http://www.pngp.it/delibere/97?anno%5Bvalue%5D%5Byear%5D=2021&amp;page=3</text:p>
          </table:table-cell>
          <table:table-cell office:value-type="string" table:style-name="ce22">
            <text:p>https://www.clmveterinaria.unito.it/do/home.pl</text:p>
          </table:table-cell>
          <table:table-cell table:number-columns-repeated="16376"/>
        </table:table-row>
        <table:table-row table:style-name="ro19">
          <table:table-cell office:value-type="string" table:style-name="ce4">
            <text:p>Consorzio Miglioramento Fondiario Valsavarenche</text:p>
          </table:table-cell>
          <table:table-cell office:value-type="string" table:style-name="ce23">
            <text:p>Contributo a titolo di ruolo extra-agricolo per l’utilizzo delle strutture irrigue consortili derivate dal Torrente Bioula per il Centro Acqua e biodiversità</text:p>
          </table:table-cell>
          <table:table-cell office:value-type="currency" office:value="40000" table:style-name="ce6">
            <text:p>40.0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24">
            <text:p>Pianificazione, Patrizia Vaschetto</text:p>
          </table:table-cell>
          <table:table-cell office:value-type="string" table:style-name="ce7">
            <text:p>D.D. 309/2021</text:p>
          </table:table-cell>
          <table:table-cell office:value-type="string" table:style-name="ce14">
            <text:p><text:a xlink:href="http://www.pngp.it/delibere/97?anno%5Bvalue%5D%5Byear%5D=2021&amp;page=3">http://www.pngp.it/delibere/97?anno%5Bvalue%5D%5Byear%5D=2021&amp;page=3</text:a></text:p>
          </table:table-cell>
          <table:table-cell office:value-type="string" table:style-name="ce14">
            <text:p><text:a xlink:href="https://www.cm-grandparadis.vda.it/servizi-allutenza/consorzi-di-miglioramento-fondiario-e-consorterie/c-m-f-valsavarenche/">https://www.cm-grandparadis.vda.it/servizi-allutenza/consorzi-di-miglioramento-fondiario-e-consorterie/c-m-f-valsavarenche/</text:a>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Comune di Ribordone (TO) C.F./P.Iva: 01394590010</text:p>
          </table:table-cell>
          <table:table-cell office:value-type="string" table:style-name="ce5">
            <text:p>Programma interventi valorizzazione e promozione ricettività e turismo versante piemontese Parco - lavori GTA, Santuario Prascondù, fornace Rafur - saldo 70%</text:p>
          </table:table-cell>
          <table:table-cell office:value-type="currency" office:value="53900" table:style-name="ce13">
            <text:p>53.90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7">
            <text:p>D.C.D. 2/2019, D.D. 228/2020, D.D. 314/2021, Regolamento contributi, Piano Performance e Bilancio 2021</text:p>
          </table:table-cell>
          <table:table-cell office:value-type="string" table:style-name="ce14">
            <text:p><text:a xlink:href="http://www.pngp.it/delibere/97?anno%5Bvalue%5D%5Byear%5D=2021&amp;page=3">http://www.pngp.it/delibere/97?anno%5Bvalue%5D%5Byear%5D=2021&amp;page=3</text:a></text:p>
          </table:table-cell>
          <table:table-cell office:value-type="string" table:style-name="ce14">
            <text:p>https://www.comune.ribordone.to.it/it-it/home</text:p>
          </table:table-cell>
          <table:table-cell table:number-columns-repeated="16376"/>
        </table:table-row>
        <table:table-row table:style-name="ro20">
          <table:table-cell office:value-type="string" table:style-name="ce24">
            <text:p>Comune di Locana (TO) Cf e PIVA 01394550014</text:p>
          </table:table-cell>
          <table:table-cell office:value-type="string" table:style-name="ce25">
            <text:p>Interventi di valorizzazione e promozione della ricettività e del turismo nei Comuni del versante piemontese del Parco - Erogazione saldo interventi rifunzionalizzazione fabbricato presso la diga Pian Telessio e recupero fontana storica in Loc.Fey</text:p>
          </table:table-cell>
          <table:table-cell office:value-type="float" office:value="42900" table:style-name="ce26">
            <text:p>€ 42.900</text:p>
          </table:table-cell>
          <table:table-cell office:value-type="string" table:style-name="ce5">
            <text:p>L. 394/1991, artt. 7 e 14</text:p>
          </table:table-cell>
          <table:table-cell office:value-type="string" table:style-name="ce7">
            <text:p>Pianificazione, Patrizia Vaschetto</text:p>
          </table:table-cell>
          <table:table-cell office:value-type="string" table:style-name="ce5">
            <text:p>D.D. 315/2021; D.D. 308/2020 e 188/2020; D.C.D. 2/2019; D.D. 336/2019; Regolamento contributi Ente</text:p>
          </table:table-cell>
          <table:table-cell office:value-type="string" table:style-name="ce14">
            <text:p><text:a xlink:href="http://www.pngp.it/delibere/97?anno%5Bvalue%5D%5Byear%5D=2021&amp;page=3">http://www.pngp.it/delibere/97?anno%5Bvalue%5D%5Byear%5D=2021&amp;page=3</text:a></text:p>
          </table:table-cell>
          <table:table-cell office:value-type="string" table:style-name="ce28">
            <text:p>http://www.comune.locana.to.it/it-it/home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Comune di Ronco Canavese (TO) Cf e PIVA 01487160010</text:p>
          </table:table-cell>
          <table:table-cell office:value-type="string" table:style-name="ce29">
            <text:p>Contributo per interventi di valorizzazione e promozione della ricettività e <text:s text:c="2"/>del turismo del versante piemontese del Parco Nazionale Gran Paradiso; saldo 70%</text:p>
          </table:table-cell>
          <table:table-cell office:value-type="currency" office:value="19250" table:style-name="ce30">
            <text:p>19.250,00 €</text:p>
          </table:table-cell>
          <table:table-cell office:value-type="string" table:style-name="ce7">
            <text:p>L. 394/1991, artt. 7 e 14<text:s/></text:p>
          </table:table-cell>
          <table:table-cell office:value-type="string" table:style-name="ce5">
            <text:p>Gestione tecnica e pianificazione, Vaschetto Patrizia</text:p>
          </table:table-cell>
          <table:table-cell office:value-type="string" table:style-name="ce7">
            <text:p>D.D. 316/2021; D.D. 337 del 03.10.2019, D.C.D. n. 2/2019, Regolamento contributi Ente Parco</text:p>
          </table:table-cell>
          <table:table-cell office:value-type="string" table:style-name="ce14">
            <text:p><text:a xlink:href="http://www.pngp.it/delibere/97?anno%5Bvalue%5D%5Byear%5D=2021&amp;page=3">http://www.pngp.it/delibere/97?anno%5Bvalue%5D%5Byear%5D=2021&amp;page=3</text:a></text:p>
          </table:table-cell>
          <table:table-cell office:value-type="string" table:style-name="ce27">
            <text:p><text:a xlink:href="http://www.comune.roncocanavese.to.it/">http://www.comune.roncocanavese.to.it/</text:a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urismo Torino e Provincia P.Iva/CF 07401840017</text:p>
          </table:table-cell>
          <table:table-cell office:value-type="string" table:style-name="ce19">
            <text:p>Contributo partecipazione spese gestione anno 2021 e adesione progetto Perla delle Alpi</text:p>
          </table:table-cell>
          <table:table-cell office:value-type="currency" office:value="3600" table:style-name="ce20">
            <text:p>3.600,00 €</text:p>
          </table:table-cell>
          <table:table-cell office:value-type="string" table:style-name="ce21">
            <text:p>L. 394/1991, artt. 7 e 14</text:p>
          </table:table-cell>
          <table:table-cell office:value-type="string" table:style-name="ce21">
            <text:p>Turismo Educazione ambientale, Del Corso Cristina</text:p>
          </table:table-cell>
          <table:table-cell office:value-type="string" table:style-name="ce21">
            <text:p>D.D. 329/2021, Regolamento contributi Ente Parco</text:p>
          </table:table-cell>
          <table:table-cell office:value-type="string" table:style-name="ce31">
            <text:p><text:a xlink:href="http://www.pngp.it/delibere/97?anno%5Bvalue%5D%5Byear%5D=2021&amp;page=2">http://www.pngp.it/delibere/97?anno%5Bvalue%5D%5Byear%5D=2021&amp;page=2</text:a></text:p>
          </table:table-cell>
          <table:table-cell office:value-type="string" table:style-name="ce31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22">
          <table:table-cell office:value-type="string" table:style-name="ce32">
            <text:p>Regione Piemonte <text:s text:c="10"/>CF 80087670016</text:p>
          </table:table-cell>
          <table:table-cell office:value-type="string" table:style-name="ce33">
            <text:p>Contributo PiemontePay 2020<text:s/></text:p>
          </table:table-cell>
          <table:table-cell office:value-type="currency" office:value="150" table:style-name="ce34">
            <text:p>150,00 €</text:p>
          </table:table-cell>
          <table:table-cell office:value-type="string" table:style-name="ce32">
            <text:p>L. 394/1991, artt. 7 e 14</text:p>
          </table:table-cell>
          <table:table-cell office:value-type="string" table:style-name="ce35">
            <text:p>Amministrazione, Carta Andrea</text:p>
          </table:table-cell>
          <table:table-cell office:value-type="string" table:style-name="ce32">
            <text:p>D.G.E. 10/2020, D.D. 341/2021,<text:s/></text:p>
          </table:table-cell>
          <table:table-cell office:value-type="string" table:style-name="ce36">
            <text:p><text:a xlink:href="http://www.pngp.it/delibere/97?anno%5Bvalue%5D%5Byear%5D=2021&amp;page=2">http://www.pngp.it/delibere/97?anno%5Bvalue%5D%5Byear%5D=2021&amp;page=2</text:a></text:p>
          </table:table-cell>
          <table:table-cell office:value-type="string" table:style-name="ce36">
            <text:p><text:a xlink:href="https://www.regione.piemonte.it/web/">https://www.regione.piemonte.it/web/#</text:a></text:p>
          </table:table-cell>
          <table:table-cell table:number-columns-repeated="16376"/>
        </table:table-row>
        <table:table-row table:style-name="ro23">
          <table:table-cell office:value-type="string" table:style-name="ce33">
            <text:p>Università degli Studi dell'Insubria, <text:s/>Dipartimento di</text:p>
            <text:p>Scienze Teoriche Applicate (DISTA), CF 95039180120</text:p>
          </table:table-cell>
          <table:table-cell office:value-type="string" table:style-name="ce35">
            <text:p>Contributo alla ricerca per progetto valutazione della presenza dei chirotteri</text:p>
            <text:p>all’interno del Parco e loro stato di conservazione</text:p>
          </table:table-cell>
          <table:table-cell office:value-type="currency" office:value="13000" table:style-name="ce37">
            <text:p>13.000,00 €</text:p>
          </table:table-cell>
          <table:table-cell office:value-type="string" table:style-name="ce32">
            <text:p>L. 394/1991, artt. 7 e 14<text:s/></text:p>
          </table:table-cell>
          <table:table-cell office:value-type="string" table:style-name="ce32">
            <text:p>Direzione, Biodiversità, Bruno Bassano</text:p>
          </table:table-cell>
          <table:table-cell office:value-type="string" table:style-name="ce32">
            <text:p>D.D. 370/2021, Regolamento contributi ricerca scientifica</text:p>
          </table:table-cell>
          <table:table-cell office:value-type="string" table:style-name="ce36">
            <text:p><text:a xlink:href="http://www.pngp.it/delibere/97?anno%5Bvalue%5D%5Byear%5D=2021&amp;page=2">http://www.pngp.it/delibere/97?anno%5Bvalue%5D%5Byear%5D=2021&amp;page=2</text:a></text:p>
          </table:table-cell>
          <table:table-cell office:value-type="string" table:style-name="ce38">
            <text:p>https://www.uninsubria.it/</text:p>
          </table:table-cell>
          <table:table-cell table:number-columns-repeated="16376"/>
        </table:table-row>
        <table:table-row table:style-name="ro18">
          <table:table-cell office:value-type="string" table:style-name="ce35">
            <text:p>Università degli Studi di Bologna CF 80007010376, P.IVA 01131710376, Dipartimento di Scienze e Tecnologie Agro-Alimentari - DISTAL</text:p>
          </table:table-cell>
          <table:table-cell office:value-type="string" table:style-name="ce35">
            <text:p>Contributo alla ricerca sulla "Studio dei ditteri sirfidi nel Parco Nazionale Gran Paradiso" - estensione accordo e contributo</text:p>
          </table:table-cell>
          <table:table-cell office:value-type="currency" office:value="10000" table:style-name="ce39">
            <text:p>10.000,00 €</text:p>
          </table:table-cell>
          <table:table-cell office:value-type="string" table:style-name="ce35">
            <text:p>L. 394/1991, artt. 7 e 14 - Progetti di Sistema ex cap. 1551, Ministero dell’Ambiente e della Tutela del Territorio e <text:s text:c="2"/>del Mare</text:p>
          </table:table-cell>
          <table:table-cell office:value-type="string" table:style-name="ce32">
            <text:p>Direzione, Biodiversità, Bruno Bassano</text:p>
          </table:table-cell>
          <table:table-cell office:value-type="string" table:style-name="ce35">
            <text:p>DD 371/2021, DD 393/2020; Regolamento contributi ricerca scientifica</text:p>
          </table:table-cell>
          <table:table-cell office:value-type="string" table:style-name="ce36">
            <text:p><text:a xlink:href="http://www.pngp.it/delibere/97?anno%5Bvalue%5D%5Byear%5D=2021&amp;page=2">http://www.pngp.it/delibere/97?anno%5Bvalue%5D%5Byear%5D=2021&amp;page=2</text:a></text:p>
          </table:table-cell>
          <table:table-cell office:value-type="string" table:style-name="ce40">
            <text:p><text:a xlink:href="https://distal.unibo.it/it">https://distal.unibo.it/it</text:a>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Università degli Studi di Milano Bicocca, Dipartimento di Biotecnologie e Bioscienze, C.F. e P.IVA <text:s text:c="2"/>1262157015</text:p>
          </table:table-cell>
          <table:table-cell office:value-type="string" table:style-name="ce5">
            <text:p>Contributo alla ricerca progetto monitoraggio e conservazione insetti impollinatori - integrazione accordo collaborazione</text:p>
          </table:table-cell>
          <table:table-cell office:value-type="currency" office:value="6000" table:style-name="ce15">
            <text:p>€ 6.000</text:p>
          </table:table-cell>
          <table:table-cell office:value-type="string" table:style-name="ce35">
            <text:p>L. 394/1991, artt. 7 e 14 - Progetti di Sistema ex cap. 1551, Ministero dell’Ambiente e della Tutela del Territorio e <text:s text:c="2"/>del Mare</text:p>
          </table:table-cell>
          <table:table-cell office:value-type="string" table:style-name="ce5">
            <text:p>Direzione, Servizio Biodiversità,Bruno Bassano</text:p>
          </table:table-cell>
          <table:table-cell office:value-type="string" table:style-name="ce5">
            <text:p>D.D. 372/2021, D.D. 223/2021, Regolamento contributi ricerca scientifica</text:p>
          </table:table-cell>
          <table:table-cell office:value-type="string" table:style-name="ce14">
            <text:p>http://www.pngp.it/delibere/97?anno%5Bvalue%5D%5Byear%5D=2021</text:p>
          </table:table-cell>
          <table:table-cell office:value-type="string" table:style-name="ce14">
            <text:p>https://www.btbs.unimib.it/it</text:p>
          </table:table-cell>
          <table:table-cell table:number-columns-repeated="16376"/>
        </table:table-row>
        <table:table-row table:style-name="ro18">
          <table:table-cell office:value-type="string" table:style-name="ce4">
            <text:p>Università degli Studi di Torino, Dipartimento di Scienze della Vita e biologia sistemi, CF 80088230018</text:p>
          </table:table-cell>
          <table:table-cell office:value-type="string" table:style-name="ce5">
            <text:p>Contributo alla ricerca per <text:s/>supporto alle attività di monitoraggio dei lepidotteri, all’archiviazione dati e alla formazione per tecnici</text:p>
            <text:p>PNGP, collaboratori e volontari;</text:p>
          </table:table-cell>
          <table:table-cell office:value-type="currency" office:value="9000" table:style-name="ce6">
            <text:p>9.000,00 €</text:p>
          </table:table-cell>
          <table:table-cell office:value-type="string" table:style-name="ce35">
            <text:p>L. 394/1991, artt. 7 e 14 - Progetti di Sistema ex cap. 1551, Ministero dell’Ambiente e della Tutela del Territorio e <text:s text:c="2"/>del Mare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373/2021, Regolamento contributi ricerca scientifica</text:p>
          </table:table-cell>
          <table:table-cell office:value-type="string" table:style-name="ce14">
            <text:p>http://www.pngp.it/delibere/97?anno%5Bvalue%5D%5Byear%5D=2021</text:p>
          </table:table-cell>
          <table:table-cell office:value-type="string" table:style-name="ce14">
            <text:p>https://www.dbios.unito.it/do/home.pl</text:p>
          </table:table-cell>
          <table:table-cell table:number-columns-repeated="16376"/>
        </table:table-row>
        <table:table-row table:number-rows-repeated="104853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">
      <number:text>€ </number:text>
      <number:number number:decimal-places="0" number:min-decimal-places="0" number:min-integer-digits="1" number:grouping="true"/>
    </number:number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>Donatella P</dc:creator>
    <meta:creation-date>2015-06-05T18:19:34Z</meta:creation-date>
    <dc:date>2022-01-19T14:24:13Z</dc:date>
    <meta:editing-duration>PT0S</meta:editing-duration>
  </office:meta>
</office:document-meta>
</file>