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8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compensi_presiden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1">
          <table:table-cell table:style-name="ce21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5" table:number-rows-spanned="1">
            <text:p>Compensi di qualsiasi natura connessi all'assunzione della carica ann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di carica lorda complessiva</text:p>
          </table:table-cell>
          <table:table-cell table:style-name="ce4" table:number-columns-repeated="1019"/>
        </table:table-row>
        <table:table-row table:style-name="ro1">
          <table:table-cell table:style-name="ce5" office:value-type="string" calcext:value-type="string">
            <text:p>Cerise Ital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string" calcext:value-type="string">
            <text:p>Compenso</text:p>
          </table:table-cell>
          <table:table-cell table:style-name="ce7" office:value-type="string" calcext:value-type="string">
            <text:p>gennaio</text:p>
          </table:table-cell>
          <table:table-cell table:style-name="ce8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febbraio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marzo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maggi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giugn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lugli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agost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settembre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ottobre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novembre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mpenso</text:p>
          </table:table-cell>
          <table:table-cell table:style-name="ce10" office:value-type="string" calcext:value-type="string">
            <text:p>dicembre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23" table:number-columns-repeated="3"/>
          <table:table-cell table:style-name="ce10"/>
          <table:table-cell table:style-name="ce11"/>
          <table:table-cell table:number-columns-repeated="1019"/>
        </table:table-row>
        <table:table-row table:style-name="ro1">
          <table:table-cell table:style-name="ce13" office:value-type="string" calcext:value-type="string">
            <text:p>Totale compensi</text:p>
          </table:table-cell>
          <table:table-cell table:style-name="ce13" table:number-columns-repeated="2"/>
          <table:table-cell table:style-name="ce14"/>
          <table:table-cell table:style-name="ce15" table:formula="of:=SUM([.E5:.E15])" office:value-type="float" office:value="24724.59" calcext:value-type="float">
            <text:p>24.724,5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17" office:value-type="float" office:value="240.54" calcext:value-type="float">
            <text:p>240,5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Biglietti aereo</text:p>
          </table:table-cell>
          <table:table-cell table:style-name="ce10" office:value-type="string" calcext:value-type="string">
            <text:p>20/01/2021 e 29/01/2021</text:p>
          </table:table-cell>
          <table:table-cell table:style-name="ce17" office:value-type="float" office:value="937" calcext:value-type="float">
            <text:p>937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10" office:value-type="string" calcext:value-type="string">
            <text:p>19/03/2021 – 22/04/2021</text:p>
          </table:table-cell>
          <table:table-cell table:style-name="ce17" office:value-type="float" office:value="477.34" calcext:value-type="float">
            <text:p>477,3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10" office:value-type="string" calcext:value-type="string">
            <text:p>14/05/2021 – 22/06/2021</text:p>
          </table:table-cell>
          <table:table-cell table:style-name="ce11" office:value-type="float" office:value="1001.6" calcext:value-type="float">
            <text:p>1.001,6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Biglietti aerero B.B.S. Rimborso spese</text:p>
          </table:table-cell>
          <table:table-cell table:style-name="ce10" office:value-type="string" calcext:value-type="string">
            <text:p>08/04/2021 e 13/05/2021</text:p>
          </table:table-cell>
          <table:table-cell table:style-name="ce17" office:value-type="float" office:value="363.7" calcext:value-type="float">
            <text:p>363,7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Biglietti aerero B.B.S. Rimborso spese</text:p>
          </table:table-cell>
          <table:table-cell table:style-name="ce10" office:value-type="string" calcext:value-type="string">
            <text:p>07/06/2021 – 15/06/2021 – 23/06/2021</text:p>
          </table:table-cell>
          <table:table-cell table:style-name="ce17" office:value-type="float" office:value="551.6" calcext:value-type="float">
            <text:p>551,6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23" office:value-type="string" calcext:value-type="string">
            <text:p>23/06/2021 – 28/08/2021</text:p>
          </table:table-cell>
          <table:table-cell table:style-name="ce17" office:value-type="float" office:value="869.9" calcext:value-type="float">
            <text:p>869,9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23" office:value-type="string" calcext:value-type="string">
            <text:p>04/09/2021 – 25/09/2021</text:p>
          </table:table-cell>
          <table:table-cell table:style-name="ce17" office:value-type="float" office:value="453.32" calcext:value-type="float">
            <text:p>453,32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16" office:value-type="date" office:date-value="2021-09-15" calcext:value-type="date">
            <text:p>15/09/2021</text:p>
          </table:table-cell>
          <table:table-cell table:style-name="ce17" office:value-type="float" office:value="201.8" calcext:value-type="float">
            <text:p>201,8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 (biglietto aereo)</text:p>
          </table:table-cell>
          <table:table-cell table:style-name="ce16" office:value-type="string" calcext:value-type="string">
            <text:p>22/11/2021 e 05/12/2021</text:p>
          </table:table-cell>
          <table:table-cell table:style-name="ce17" office:value-type="float" office:value="402.05" calcext:value-type="float">
            <text:p>402,0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 (biglietto aereo)</text:p>
          </table:table-cell>
          <table:table-cell table:style-name="ce16" office:value-type="date" office:date-value="2021-12-14" calcext:value-type="date">
            <text:p>14/12/2021</text:p>
          </table:table-cell>
          <table:table-cell table:style-name="ce11" office:value-type="float" office:value="176.8" calcext:value-type="float">
            <text:p>176,80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 (biglietto aereo)</text:p>
          </table:table-cell>
          <table:table-cell table:style-name="ce16" office:value-type="date" office:date-value="2021-10-19" calcext:value-type="date">
            <text:p>19/10/2021</text:p>
          </table:table-cell>
          <table:table-cell table:style-name="ce17" office:value-type="float" office:value="171.8" calcext:value-type="float">
            <text:p>171,8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3" office:value-type="string" calcext:value-type="string">
            <text:p>Cerise Italo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Rimborso spese</text:p>
          </table:table-cell>
          <table:table-cell table:style-name="ce10" office:value-type="string" calcext:value-type="string">
            <text:p>02/11/2021 – 15/12/2021</text:p>
          </table:table-cell>
          <table:table-cell table:style-name="ce17" office:value-type="float" office:value="962.1" calcext:value-type="float">
            <text:p>962,1</text:p>
          </table:table-cell>
          <table:table-cell table:style-name="ce18"/>
          <table:table-cell table:number-columns-repeated="1018"/>
        </table:table-row>
        <table:table-row table:style-name="ro2" table:number-rows-repeated="2">
          <table:table-cell table:style-name="ce23" table:number-columns-repeated="3"/>
          <table:table-cell table:style-name="ce10"/>
          <table: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3" table:number-columns-repeated="3"/>
          <table:table-cell table:style-name="ce10"/>
          <table:table-cell table:style-name="ce11"/>
          <table:table-cell table:style-name="ce18"/>
          <table:table-cell table:number-columns-repeated="1018"/>
        </table:table-row>
        <table:table-row table:style-name="ro2">
          <table:table-cell table:style-name="ce23" table:number-columns-repeated="3"/>
          <table:table-cell table:style-name="ce16"/>
          <table: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19" office:value-type="string" calcext:value-type="string">
            <text:p>Totale rimborsi spese</text:p>
          </table:table-cell>
          <table:table-cell table:number-columns-repeated="3"/>
          <table:table-cell table:style-name="ce20" table:formula="of:=SUM([.E19:.E35])" office:value-type="float" office:value="6809.55" calcext:value-type="float">
            <text:p>6.809,55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743cm" fo:margin-right="0.58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Andrea</meta:initial-creator>
    <meta:creation-date>2017-03-07T08:08:13Z</meta:creation-date>
    <dc:date>2022-03-02T15:15:22.309000000</dc:date>
    <meta:editing-cycles>2</meta:editing-cycles>
    <meta:editing-duration>PT9M23S</meta:editing-duration>
    <meta:document-statistic meta:table-count="1" meta:cell-count="131" meta:object-count="0"/>
  </office:meta>
</office:document-meta>
</file>