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Compensi di qualsiasi natura connessi all'assunzione della carica ann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number-rows-repeated="2"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11238.45" table:formula="of:=SUM([.E5:.E16])" table:style-name="ce15">
            <text:p>11.238,45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6">
            <text:p>22/02/2022 – 28/04/2022</text:p>
          </table:table-cell>
          <table:table-cell office:value-type="float" office:value="745.83" table:style-name="ce17">
            <text:p>745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etti treno Rimborso spese</text:p>
          </table:table-cell>
          <table:table-cell office:value-type="date" office:date-value="2022-04-11T00:00:00" table:style-name="ce16">
            <text:p>11/04/2022</text:p>
          </table:table-cell>
          <table:table-cell office:value-type="float" office:value="51" table:style-name="ce17">
            <text:p>5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9"/>
          <table:table-cell table:style-name="ce10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9"/>
          <table:table-cell table:style-name="ce10"/>
          <table:table-cell table:style-name="ce17"/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9"/>
          <table:table-cell table:style-name="ce17"/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9"/>
          <table:table-cell table:style-name="ce17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9"/>
          <table:table-cell table:style-name="ce16"/>
          <table:table-cell table:style-name="ce11"/>
          <table:table-cell table:style-name="ce18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">
          <table:table-cell table:number-columns-repeated="3" table:style-name="ce9"/>
          <table:table-cell table:style-name="ce10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8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Totale rimborsi spese</text:p>
          </table:table-cell>
          <table:table-cell table:number-columns-repeated="3" table:style-name="ce1"/>
          <table:table-cell office:value-type="float" office:value="796.83" table:formula="of:=SUM([.E20:.E36])" table:style-name="ce20">
            <text:p>796,83</text:p>
          </table:table-cell>
          <table:table-cell table:number-columns-repeated="16379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drea</meta:initial-creator>
    <dc:creator>Lorenzo Rossetti</dc:creator>
    <meta:creation-date>2017-03-07T08:08:13Z</meta:creation-date>
    <dc:date>2022-05-23T12:39:42Z</dc:date>
    <meta:editing-cycles>3</meta:editing-cycles>
    <meta:editing-duration>PT725S</meta:editing-duration>
  </office:meta>
</office:document-meta>
</file>